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54f8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738f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0f254d" officeooo:paragraph-rsid="02154f8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9f94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738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f363e0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5d1af1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8d385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5f5193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20aaba3"/>
    </style:style>
    <style:style style:name="T14" style:family="text">
      <style:text-properties officeooo:rsid="020d5c50"/>
    </style:style>
    <style:style style:name="T15" style:family="text">
      <style:text-properties officeooo:rsid="020f254d"/>
    </style:style>
    <style:style style:name="T16" style:family="text">
      <style:text-properties officeooo:rsid="0210d81f"/>
    </style:style>
    <style:style style:name="T17" style:family="text">
      <style:text-properties officeooo:rsid="02131084"/>
    </style:style>
    <style:style style:name="T18" style:family="text">
      <style:text-properties officeooo:rsid="02154f8f"/>
    </style:style>
    <style:style style:name="T19" style:family="text">
      <style:text-properties officeooo:rsid="021738f4"/>
    </style:style>
    <style:style style:name="T20" style:family="text">
      <style:text-properties officeooo:rsid="0219f942"/>
    </style:style>
    <style:style style:name="T21" style:family="text">
      <style:text-properties officeooo:rsid="021b7b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8">752</text:span>/201<text:span text:style-name="T16">4</text:span><text:tab/><text:tab/><text:tab/><text:tab/> <text:s text:c="15"/>Novo Hamburgo, <text:span text:style-name="T18">20 de junho</text:span> de 201<text:span text:style-name="T15">4</text:span>.</text:p>
      <text:p text:style-name="P15"/>
      <text:p text:style-name="P14"/>
      <text:p text:style-name="P14"/>
      <text:p text:style-name="P14"/>
      <text:p text:style-name="P13">Ao Senhor</text:p>
      <text:p text:style-name="P22"><text:span text:style-name="T18">Leo da Paz e Família</text:span></text:p>
      <text:p text:style-name="P20"><text:span text:style-name="T18">Rua Paquistão, nº 350</text:span></text:p>
      <text:p text:style-name="P21"><text:span text:style-name="T19">Bairro Rincão</text:span></text:p>
      <text:p text:style-name="P25">Novo <text:span text:style-name="T21">H</text:span>amburgo – RS</text:p>
      <text:p text:style-name="P26"><text:span text:style-name="T19">93348-300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5">Senhores Familiares</text:span>: </text:p>
      <text:p text:style-name="P8"/>
      <text:p text:style-name="P24"><text:span text:style-name="T15">Cumpre-nos e</text:span><text:span text:style-name="T14">ncaminha</text:span><text:span text:style-name="T15">r</text:span><text:span text:style-name="T14"> cópia do</text:span><text:span text:style-name="T3"> Requerimento nº </text:span><text:span text:style-name="T20">630</text:span><text:span text:style-name="T3">/201</text:span><text:span text:style-name="T15">4</text:span><text:span text:style-name="T3">, de autoria </text:span><text:span text:style-name="T14">do </text:span><text:span text:style-name="T15">V</text:span><text:span text:style-name="T3">ereador</text:span><text:span text:style-name="T13"> </text:span><text:span text:style-name="T20">Raul Cassel</text:span><text:span text:style-name="T14">, </text:span><text:span text:style-name="T3">que “</text:span><text:span text:style-name="T7">Requer Voto de Pesar pelo falecimento </text:span><text:span text:style-name="T9">d</text:span><text:span text:style-name="T10">a</text:span><text:span text:style-name="T9"> </text:span><text:span text:style-name="T11">S</text:span><text:span text:style-name="T9">r</text:span><text:span text:style-name="T10">a</text:span><text:span text:style-name="T9">. </text:span><text:span text:style-name="T12">Neusa da Paz.</text:span><text:span text:style-name="T4">”.</text:span></text:p>
      <text:p text:style-name="P24"><text:span text:style-name="T4"/></text:p>
      <text:p text:style-name="P9">Na oportunidade, manifestamo<text:span text:style-name="T14">s </text:span>condolências, <text:span text:style-name="T14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5">NAASOM LUCIANO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9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