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366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Preformatted_20_Text">
      <style:text-properties style:font-name="Nimbus Roman No9 L" fo:font-size="12pt" officeooo:paragraph-rsid="00366a66" style:font-size-asian="12pt" style:font-size-complex="12pt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394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94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1e14"/>
    </style:style>
    <style:style style:name="T10" style:family="text">
      <style:text-properties officeooo:rsid="0080fe15"/>
    </style:style>
    <style:style style:name="T11" style:family="text">
      <style:text-properties officeooo:rsid="000a316e"/>
    </style:style>
    <style:style style:name="T12" style:family="text">
      <style:text-properties officeooo:rsid="00124eb8"/>
    </style:style>
    <style:style style:name="T13" style:family="text">
      <style:text-properties officeooo:rsid="0019b41d"/>
    </style:style>
    <style:style style:name="T14" style:family="text">
      <style:text-properties officeooo:rsid="001c5905"/>
    </style:style>
    <style:style style:name="T15" style:family="text">
      <style:text-properties officeooo:rsid="00207cf6"/>
    </style:style>
    <style:style style:name="T16" style:family="text">
      <style:text-properties officeooo:rsid="0009951b"/>
    </style:style>
    <style:style style:name="T17" style:family="text">
      <style:text-properties officeooo:rsid="0057aa1c"/>
    </style:style>
    <style:style style:name="T18" style:family="text">
      <style:text-properties officeooo:rsid="00225e94"/>
    </style:style>
    <style:style style:name="T19" style:family="text">
      <style:text-properties officeooo:rsid="00264e83"/>
    </style:style>
    <style:style style:name="T20" style:family="text">
      <style:text-properties officeooo:rsid="002d2dab"/>
    </style:style>
    <style:style style:name="T21" style:family="text">
      <style:text-properties officeooo:rsid="0031e522"/>
    </style:style>
    <style:style style:name="T22" style:family="text">
      <style:text-properties officeooo:rsid="0033d781"/>
    </style:style>
    <style:style style:name="T23" style:family="text">
      <style:text-properties officeooo:rsid="00176a3b"/>
    </style:style>
    <style:style style:name="T24" style:family="text">
      <style:text-properties officeooo:rsid="001d2b35"/>
    </style:style>
    <style:style style:name="T25" style:family="text">
      <style:text-properties officeooo:rsid="00358bed"/>
    </style:style>
    <style:style style:name="T26" style:family="text">
      <style:text-properties officeooo:rsid="00366a66"/>
    </style:style>
    <style:style style:name="T27" style:family="text">
      <style:text-properties officeooo:rsid="00370117"/>
    </style:style>
    <style:style style:name="T28" style:family="text">
      <style:text-properties officeooo:rsid="0037e901"/>
    </style:style>
    <style:style style:name="T29" style:family="text">
      <style:text-properties officeooo:rsid="003942be"/>
    </style:style>
    <style:style style:name="T30" style:family="text">
      <style:text-properties officeooo:rsid="001ef8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4">7</text:span><text:span text:style-name="T29">56</text:span><text:span text:style-name="T5">/</text:span>201<text:span text:style-name="T6">4</text:span><text:tab/> <text:s text:c="53"/>Novo Hamburgo, <text:span text:style-name="T29">20</text:span><text:span text:style-name="T12"> </text:span><text:span text:style-name="T6">de </text:span><text:span text:style-name="T14">junho</text:span><text:span text:style-name="T6"> de 2014.</text:span></text:p>
      <text:p text:style-name="P19"/>
      <text:p text:style-name="P19"/>
      <text:p text:style-name="P20"/>
      <text:p text:style-name="P25">À <text:span text:style-name="T29">Direção</text:span></text:p>
      <text:p text:style-name="P26"><text:span text:style-name="T29">SOCIEDADE GINÁSTICA</text:span></text:p>
      <text:p text:style-name="P24"><text:span text:style-name="T28">Rua</text:span> <text:span text:style-name="T29">Castro Alves, 166</text:span></text:p>
      <text:p text:style-name="P9">NOVO HAMBURGO – RS</text:p>
      <text:p text:style-name="P12">93.<text:span text:style-name="T29">310-270</text:span></text:p>
      <text:p text:style-name="P7"/>
      <text:p text:style-name="P7"/>
      <text:p text:style-name="P11"/>
      <text:p text:style-name="P19"/>
      <text:p text:style-name="P14"><text:span text:style-name="T14">Prezado</text:span><text:span text:style-name="T15">s</text:span><text:span text:style-name="T14"> </text:span><text:span text:style-name="T7">Senhor</text:span><text:span text:style-name="T15">es</text:span>:</text:p>
      <text:p text:style-name="P15"/>
      <text:p text:style-name="P27">Encaminhamos <text:span text:style-name="T13">a Vossa</text:span><text:span text:style-name="T25">s</text:span><text:span text:style-name="T13"> Senhoria</text:span><text:span text:style-name="T25">s</text:span><text:span text:style-name="T13"> </text:span>cópia do Requerimento nº <text:span text:style-name="T15">6</text:span><text:span text:style-name="T29">3</text:span><text:span text:style-name="T19">1</text:span>/201<text:span text:style-name="T6">4</text:span>, de autoria d<text:span text:style-name="T22">o</text:span> <text:span text:style-name="T13">V</text:span>ereador<text:span text:style-name="T15"> </text:span><text:span text:style-name="T22">Raul Cassel</text:span>, que “<text:span text:style-name="T8">Requer Voto de Congratulações </text:span><text:span text:style-name="T16">à </text:span><text:span text:style-name="T30">Biblioteca Manuel Fernandes de Lima</text:span><text:span text:style-name="T23">, pela comemoração de seu</text:span><text:span text:style-name="T30">s 21 </text:span><text:span text:style-name="T23">ano</text:span><text:span text:style-name="T30">s</text:span><text:span text:style-name="T23"> de ativ</text:span><text:span text:style-name="T24">i</text:span><text:span text:style-name="T23">dades.</text:span><text:span text:style-name="T9">”</text:span>.</text:p>
      <text:p text:style-name="P23"><text:s text:c="11"/>Na oportunidade, externamos congratulações em nome desta Casa Legislativa.</text:p>
      <text:p text:style-name="P17"/>
      <text:p text:style-name="P10"><text:s text:c="45"/>Atenciosamente,</text:p>
      <text:p text:style-name="P16"/>
      <text:p text:style-name="P18"/>
      <text:p text:style-name="P18"/>
      <text:p text:style-name="P21"><text:span text:style-name="T11">NAASOM LUCIANO</text:span>,</text:p>
      <text:p text:style-name="P22"><text:span text:style-name="T10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3T10:39:00</meta:print-date>
    <meta:document-statistic meta:table-count="0" meta:image-count="1" meta:object-count="0" meta:page-count="1" meta:paragraph-count="19" meta:word-count="143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