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text-properties style:font-name="Nimbus Roman No9 L" officeooo:rsid="0050a545" officeooo:paragraph-rsid="0050a545"/>
    </style:style>
    <style:style style:name="P9" style:family="paragraph" style:parent-style-name="Standard">
      <style:text-properties style:font-name="Nimbus Roman No9 L" officeooo:paragraph-rsid="00547416"/>
    </style:style>
    <style:style style:name="P10" style:family="paragraph" style:parent-style-name="Standard">
      <style:text-properties style:font-name="Nimbus Roman No9 L" officeooo:rsid="005a2c91"/>
    </style:style>
    <style:style style:name="P11" style:family="paragraph" style:parent-style-name="Standard">
      <style:text-properties style:font-name="Nimbus Roman No9 L" officeooo:rsid="005a2c91" officeooo:paragraph-rsid="005a2c91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1" fo:font-size="12pt" fo:language="pt" fo:country="BR" fo:font-style="normal" fo:font-weight="normal" officeooo:rsid="0050fafc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Nimbus Roman No9 L" fo:font-weight="bold" officeooo:rsid="005f1e2f" officeooo:paragraph-rsid="00617241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061724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7da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597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5ed5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775e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6f59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6f642"/>
    </style:style>
    <style:style style:name="T10" style:family="text">
      <style:text-properties officeooo:rsid="0008da0c"/>
    </style:style>
    <style:style style:name="T11" style:family="text">
      <style:text-properties officeooo:rsid="003228cc"/>
    </style:style>
    <style:style style:name="T12" style:family="text">
      <style:text-properties officeooo:rsid="00374f0f"/>
    </style:style>
    <style:style style:name="T13" style:family="text">
      <style:text-properties officeooo:rsid="0043ca7a"/>
    </style:style>
    <style:style style:name="T14" style:family="text">
      <style:text-properties officeooo:rsid="0049e668"/>
    </style:style>
    <style:style style:name="T15" style:family="text">
      <style:text-properties officeooo:rsid="004a750f"/>
    </style:style>
    <style:style style:name="T16" style:family="text">
      <style:text-properties officeooo:rsid="00547416"/>
    </style:style>
    <style:style style:name="T17" style:family="text">
      <style:text-properties officeooo:rsid="005a2c91"/>
    </style:style>
    <style:style style:name="T18" style:family="text">
      <style:text-properties officeooo:rsid="021c9fbf"/>
    </style:style>
    <style:style style:name="T19" style:family="text">
      <style:text-properties officeooo:rsid="021661c0"/>
    </style:style>
    <style:style style:name="T20" style:family="text">
      <style:text-properties officeooo:rsid="020d5c50"/>
    </style:style>
    <style:style style:name="T21" style:family="text">
      <style:text-properties officeooo:rsid="02043416"/>
    </style:style>
    <style:style style:name="T22" style:family="text">
      <style:text-properties officeooo:rsid="02153c3a"/>
    </style:style>
    <style:style style:name="T23" style:family="text">
      <style:text-properties officeooo:rsid="021a0f8c"/>
    </style:style>
    <style:style style:name="T24" style:family="text">
      <style:text-properties officeooo:rsid="020f254d"/>
    </style:style>
    <style:style style:name="T25" style:family="text">
      <style:text-properties officeooo:rsid="005f1e2f"/>
    </style:style>
    <style:style style:name="T26" style:family="text">
      <style:text-properties officeooo:rsid="0060433b"/>
    </style:style>
    <style:style style:name="T27" style:family="text">
      <style:text-properties officeooo:rsid="00617241"/>
    </style:style>
    <style:style style:name="T28" style:family="text">
      <style:text-properties officeooo:rsid="006420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0">n</text:span>º <text:span text:style-name="T11"><text:s/></text:span><text:span text:style-name="T25">7</text:span><text:span text:style-name="T27">58</text:span><text:span text:style-name="T13">/</text:span>201<text:span text:style-name="T12">4</text:span><text:tab/> <text:s text:c="53"/>Novo Hamburgo, <text:span text:style-name="T28">20</text:span><text:span text:style-name="T13"> de </text:span><text:span text:style-name="T16">junh</text:span><text:span text:style-name="T15">o</text:span><text:span text:style-name="T9"> </text:span>de 201<text:span text:style-name="T12">4</text:span>.</text:p>
      <text:p text:style-name="P19"/>
      <text:p text:style-name="P7"/>
      <text:p text:style-name="P10"/>
      <text:p text:style-name="P11">À Direção d<text:span text:style-name="T25">a</text:span></text:p>
      <text:p text:style-name="P26"><text:span text:style-name="T27">ASBEM</text:span></text:p>
      <text:p text:style-name="P11">Rua <text:span text:style-name="T27">Guarujá, 171</text:span></text:p>
      <text:p text:style-name="P9"><text:span text:style-name="T16">Bairro </text:span><text:span text:style-name="T27">Ideal</text:span></text:p>
      <text:p text:style-name="P8">9<text:span text:style-name="T17">3</text:span><text:span text:style-name="T27">320</text:span><text:span text:style-name="T25">-1</text:span><text:span text:style-name="T27">6</text:span><text:span text:style-name="T25">0</text:span></text:p>
      <text:p text:style-name="P6"/>
      <text:p text:style-name="P12"/>
      <text:p text:style-name="P17"/>
      <text:p text:style-name="P25"><text:span text:style-name="T18">Prezados Senhores</text:span>: </text:p>
      <text:p text:style-name="P25"/>
      <text:p text:style-name="P27"><text:span text:style-name="T19">Encaminhamos</text:span><text:span text:style-name="T20"> cópia do</text:span><text:span text:style-name="T21"> Requerimento nº </text:span><text:span text:style-name="T27">634</text:span><text:span text:style-name="T21">/201</text:span><text:span text:style-name="T24">4</text:span><text:span text:style-name="T21">, de autoria </text:span><text:span text:style-name="T19">do vereador </text:span><text:span text:style-name="T27">Raul Cassel</text:span><text:span text:style-name="T20">, </text:span><text:span text:style-name="T21">que “</text:span><text:span text:style-name="T3">Requer Voto de Congratulações à ASBEM, pela formação de novos </text:span><text:span text:style-name="T8">aprendizes</text:span><text:span text:style-name="T3">.</text:span><text:span text:style-name="T2">”.</text:span></text:p>
      <text:p text:style-name="P22"/>
      <text:p text:style-name="P23">Na oportunidade, <text:span text:style-name="T23">externamos congratulações </text:span><text:span text:style-name="T20">em nome </text:span><text:span text:style-name="T22">d</text:span><text:span text:style-name="T19">esta Casa</text:span><text:span text:style-name="T22"> Legislativ</text:span><text:span text:style-name="T19">a</text:span><text:span text:style-name="T22">.</text:span></text:p>
      <text:p text:style-name="P24"/>
      <text:p text:style-name="P16"/>
      <text:p text:style-name="P15">Atenciosa<text:span text:style-name="T14">mente.</text:span></text:p>
      <text:p text:style-name="P15"/>
      <text:p text:style-name="P18"/>
      <text:p text:style-name="P18"/>
      <text:p text:style-name="P20"><text:span text:style-name="T12">NAASOM LUCIANO</text:span>,</text:p>
      <text:p text:style-name="P21">Presidente.</text:p>
      <text:p text:style-name="P19"/>
      <text:p text:style-name="P19"/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17T11:52:01</dc:date>
    <meta:printed-by>Raquel Silva</meta:printed-by>
    <meta:print-date>2014-06-17T11:51:47</meta:print-date>
    <dc:language>pt-BR</dc:language>
    <meta:editing-cycles>122</meta:editing-cycles>
    <meta:editing-duration>PT07H06M35S</meta:editing-duration>
    <meta:document-statistic meta:table-count="0" meta:image-count="1" meta:object-count="0" meta:page-count="1" meta:paragraph-count="19" meta:word-count="130" meta:character-count="8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