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paragraph-rsid="0213f9e0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10.48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f9e0" officeooo:paragraph-rsid="0212a0c0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10.481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12a0c0" officeooo:paragraph-rsid="0212a0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2183962" officeooo:paragraph-rsid="0218396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2160e15" officeooo:paragraph-rsid="021b1491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3962" officeooo:paragraph-rsid="0218396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60e15" officeooo:paragraph-rsid="021b1491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160e15" officeooo:paragraph-rsid="02160e1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b149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1e1d836"/>
    </style:style>
    <style:style style:name="T4" style:family="text">
      <style:text-properties officeooo:rsid="02043416"/>
    </style:style>
    <style:style style:name="T5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37f687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2183962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0553ff5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5a068b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57a792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officeooo:rsid="020d5c50"/>
    </style:style>
    <style:style style:name="T12" style:family="text">
      <style:text-properties officeooo:rsid="020f254d"/>
    </style:style>
    <style:style style:name="T13" style:family="text">
      <style:text-properties officeooo:rsid="0210d81f"/>
    </style:style>
    <style:style style:name="T14" style:family="text">
      <style:text-properties officeooo:rsid="0213f9e0"/>
    </style:style>
    <style:style style:name="T15" style:family="text">
      <style:text-properties officeooo:rsid="02160e15"/>
    </style:style>
    <style:style style:name="T16" style:family="text">
      <style:text-properties officeooo:rsid="02183962"/>
    </style:style>
    <style:style style:name="T17" style:family="text">
      <style:text-properties officeooo:rsid="021b14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7">759</text:span>/201<text:span text:style-name="T13">4</text:span><text:tab/><text:tab/><text:tab/><text:tab/> <text:s text:c="19"/>Novo Hamburgo, <text:span text:style-name="T17">20 de junho </text:span>de 201<text:span text:style-name="T12">4</text:span>.</text:p>
      <text:p text:style-name="P14"/>
      <text:p text:style-name="P13"/>
      <text:p text:style-name="P13"/>
      <text:p text:style-name="P13"/>
      <text:p text:style-name="P21"><text:span text:style-name="T16">À</text:span> <text:span text:style-name="T17">Direção</text:span></text:p>
      <text:p text:style-name="P18"><text:span text:style-name="T17">Comunidade Evangélica Floresta Imperial</text:span></text:p>
      <text:p text:style-name="P20"><text:span text:style-name="T17">Av. Pedro Adams Filho, 1974</text:span></text:p>
      <text:p text:style-name="P20"><text:span text:style-name="T17">NOVO HAMBUGO - RS</text:span></text:p>
      <text:p text:style-name="P12">93<text:span text:style-name="T17">320-002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2">Senhores</text:span>: </text:p>
      <text:p text:style-name="P8"/>
      <text:p text:style-name="P22"><text:span text:style-name="T12">Cumpre-nos e</text:span><text:span text:style-name="T11">ncaminha</text:span><text:span text:style-name="T12">r</text:span><text:span text:style-name="T11"> cópia do</text:span><text:span text:style-name="T4"> Requerimento nº </text:span><text:span text:style-name="T17">635</text:span><text:span text:style-name="T4">/201</text:span><text:span text:style-name="T12">4</text:span><text:span text:style-name="T4">, de autoria </text:span><text:span text:style-name="T11">do</text:span><text:span text:style-name="T4"> </text:span><text:span text:style-name="T12">V</text:span><text:span text:style-name="T4">ereador</text:span><text:span text:style-name="T12"> </text:span><text:span text:style-name="T14">Raul Cassel</text:span><text:span text:style-name="T11">, </text:span><text:span text:style-name="T4">que “</text:span><text:span text:style-name="T7">Requer Voto de Pesar pelo falecimento </text:span><text:span text:style-name="T6">d</text:span><text:span text:style-name="T8">o </text:span><text:span text:style-name="T9">P</text:span><text:span text:style-name="T10">astor</text:span><text:span text:style-name="T6"> </text:span><text:span text:style-name="T10">Sebaldo Nörnberg.</text:span><text:span text:style-name="T5">”.</text:span></text:p>
      <text:p text:style-name="P9"/>
      <text:p text:style-name="P9">Na oportunidade, manifestamo<text:span text:style-name="T11">s </text:span>condolências, <text:span text:style-name="T11">em nome desta Casa Legislativa</text:span>.</text:p>
      <text:p text:style-name="P10">Atenciosamente.</text:p>
      <text:p text:style-name="P10"/>
      <text:p text:style-name="P8"><text:s text:c="21"/></text:p>
      <text:p text:style-name="P15">NAASOM LUCIANO</text:p>
      <text:p text:style-name="P16">President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5" meta:character-count="8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