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46f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46ff2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6ff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ff27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3b98a0" style:font-weight-asian="normal" style:font-name-complex="Arial" style:font-weight-complex="normal"/>
    </style:style>
    <style:style style:name="T5" style:family="text">
      <style:text-properties fo:font-weight="normal" officeooo:rsid="0042143b" style:font-weight-asian="normal" style:font-name-complex="Arial" style:font-weight-complex="normal"/>
    </style:style>
    <style:style style:name="T6" style:family="text">
      <style:text-properties fo:font-weight="normal" officeooo:rsid="0046ff27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46ff27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735722"/>
    </style:style>
    <style:style style:name="T12" style:family="text">
      <style:text-properties officeooo:rsid="006a3905"/>
    </style:style>
    <style:style style:name="T13" style:family="text">
      <style:text-properties officeooo:rsid="000e8ece"/>
    </style:style>
    <style:style style:name="T14" style:family="text">
      <style:text-properties officeooo:rsid="00146a83"/>
    </style:style>
    <style:style style:name="T15" style:family="text">
      <style:text-properties officeooo:rsid="0049e66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9e668" style:font-size-asian="12pt" style:font-size-complex="12pt"/>
    </style:style>
    <style:style style:name="T18" style:family="text">
      <style:text-properties fo:font-size="12pt" officeooo:rsid="003d4941" style:font-size-asian="12pt" style:font-size-complex="12pt"/>
    </style:style>
    <style:style style:name="T19" style:family="text">
      <style:text-properties fo:font-size="12pt" officeooo:rsid="0043fa0d" style:font-size-asian="12pt" style:font-size-complex="12pt"/>
    </style:style>
    <style:style style:name="T20" style:family="text">
      <style:text-properties fo:font-size="12pt" officeooo:rsid="0046ff27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6ff2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6f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bold" officeooo:rsid="0046ff2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374f0f"/>
    </style:style>
    <style:style style:name="T33" style:family="text">
      <style:text-properties officeooo:rsid="0035c097"/>
    </style:style>
    <style:style style:name="T34" style:family="text">
      <style:text-properties officeooo:rsid="00399d06"/>
    </style:style>
    <style:style style:name="T35" style:family="text">
      <style:text-properties officeooo:rsid="003b98a0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style:font-name="Nimbus Roman No9 L" fo:font-size="12pt" officeooo:rsid="0049e668" style:font-size-asian="12pt" style:font-size-complex="12pt"/>
    </style:style>
    <style:style style:name="T39" style:family="text">
      <style:text-properties style:font-name="Nimbus Roman No9 L" fo:font-size="12pt" officeooo:rsid="003bea89" style:font-size-asian="12pt" style:font-size-complex="12pt"/>
    </style:style>
    <style:style style:name="T40" style:family="text">
      <style:text-properties style:font-name="Nimbus Roman No9 L" fo:font-size="12pt" officeooo:rsid="003bad86" style:font-size-asian="12pt" style:font-size-complex="12pt"/>
    </style:style>
    <style:style style:name="T41" style:family="text">
      <style:text-properties style:font-name="Nimbus Roman No9 L" fo:font-size="12pt" officeooo:rsid="0046ff27" style:font-size-asian="12pt" style:font-size-complex="12pt"/>
    </style:style>
    <style:style style:name="T42" style:family="text">
      <style:text-properties officeooo:rsid="0042143b"/>
    </style:style>
    <style:style style:name="T43" style:family="text">
      <style:text-properties officeooo:rsid="0046ff27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0">n</text:span>º <text:span text:style-name="T43">760</text:span><text:span text:style-name="T11">/</text:span>201<text:span text:style-name="T12">4</text:span><text:tab/> <text:s text:c="53"/>Novo Hamburgo, <text:span text:style-name="T43">20 de junho </text:span><text:span text:style-name="T12"><text:s/>de 2014.</text:span></text:p>
      <text:p text:style-name="P25"/>
      <text:p text:style-name="P25"/>
      <text:p text:style-name="P27">À <text:span text:style-name="T2">Direção</text:span></text:p>
      <text:p text:style-name="P29"><text:span text:style-name="T43">CFC Valderez</text:span></text:p>
      <text:p text:style-name="P28"><text:span text:style-name="T2">Av. Nações Unidas, 2472</text:span></text:p>
      <text:p text:style-name="P28"><text:span text:style-name="T2">Bairro Rio Branco</text:span></text:p>
      <text:p text:style-name="P20">NOVO HAMBURGO – RS</text:p>
      <text:p text:style-name="P19"><text:span text:style-name="T14">93</text:span><text:span text:style-name="T43">320-020</text:span></text:p>
      <text:p text:style-name="P18"/>
      <text:p text:style-name="P8"/>
      <text:p text:style-name="P21"/>
      <text:p text:style-name="P7"/>
      <text:p text:style-name="P25"/>
      <text:p text:style-name="P12"><text:span text:style-name="T3">Senhor</text:span><text:span text:style-name="T6">es</text:span><text:span text:style-name="T3">: </text:span></text:p>
      <text:p text:style-name="P11"/>
      <text:p text:style-name="P30"><text:span text:style-name="T37">Comunicamos que este Legislativo aprovou o Requerimento nº <text:s text:c="31"/></text:span><text:span text:style-name="T41">636</text:span><text:span text:style-name="T37">/201</text:span><text:span text:style-name="T40">4</text:span><text:span text:style-name="T37">, de autoria </text:span><text:span text:style-name="T22">do </text:span><text:span text:style-name="T23">v</text:span><text:span text:style-name="T22">ereador </text:span><text:span text:style-name="T27">Raul Cassel</text:span><text:span text:style-name="T25">,</text:span><text:span text:style-name="T26"> </text:span><text:span text:style-name="T37">que “</text:span><text:span text:style-name="T30"> Requer que parte do Expediente da </text:span><text:span text:style-name="T31">Sessão Ordinária de 2 de julho de 2014</text:span><text:span text:style-name="T30">, seja destinada para homenagear os 45 anos de atividades da CFC Valderez.</text:span><text:span text:style-name="T36">”.</text:span></text:p>
      <text:p text:style-name="P17"/>
      <text:p text:style-name="P16">Assim<text:span text:style-name="T16">, convidamos Vossa</text:span><text:span text:style-name="T20">s</text:span><text:span text:style-name="T16"> </text:span><text:span text:style-name="T18">Senhoria</text:span><text:span text:style-name="T20">s</text:span><text:span text:style-name="T18">, </text:span><text:span text:style-name="T16">para participar</text:span><text:span text:style-name="T20">em</text:span><text:span text:style-name="T16"> da </text:span>referida <text:span text:style-name="T16">Sessão, </text:span><text:span text:style-name="T21">às </text:span><text:span text:style-name="T44">13h45min</text:span>, e <text:span text:style-name="T17">solicitamos que, no momento d</text:span><text:span text:style-name="T20">a</text:span><text:span text:style-name="T17"> chegada, identifique</text:span><text:span text:style-name="T20">m</text:span><text:span text:style-name="T17">-se junto à </text:span><text:span text:style-name="T19">Recepção ou à </text:span><text:span text:style-name="T17">Equipe de Cerimonial da Casa.</text:span></text:p>
      <text:p text:style-name="P13"/>
      <text:p text:style-name="P14">Atenciosa<text:span text:style-name="T34">s </text:span><text:span text:style-name="T43">s</text:span><text:span text:style-name="T34">audações</text:span><text:span text:style-name="T15">.</text:span></text:p>
      <text:p text:style-name="P14"/>
      <text:p text:style-name="P24"/>
      <text:p text:style-name="P24"/>
      <text:p text:style-name="P26"><text:span text:style-name="T32">NAASOM LUCIANO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7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74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