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44d83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44d83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44d83" officeooo:paragraph-rsid="00444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444d83" officeooo:paragraph-rsid="00444d8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44d83" style:font-weight-asian="normal" style:font-name-complex="Ari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444d83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49e66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44d83" style:font-size-asian="12pt" style:font-size-complex="12pt"/>
    </style:style>
    <style:style style:name="T14" style:family="text">
      <style:text-properties fo:font-size="12pt" officeooo:rsid="00449aea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444d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44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officeooo:rsid="00444d8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449a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officeooo:rsid="00374f0f"/>
    </style:style>
    <style:style style:name="T25" style:family="text">
      <style:text-properties officeooo:rsid="0035c097"/>
    </style:style>
    <style:style style:name="T26" style:family="text">
      <style:text-properties officeooo:rsid="00399d06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fo:font-size="12pt" style:font-size-asian="12pt" style:font-size-complex="12pt"/>
    </style:style>
    <style:style style:name="T29" style:family="text">
      <style:text-properties style:font-name="Nimbus Roman No9 L" fo:font-size="12pt" officeooo:rsid="003bad86" style:font-size-asian="12pt" style:font-size-complex="12pt"/>
    </style:style>
    <style:style style:name="T30" style:family="text">
      <style:text-properties style:font-name="Nimbus Roman No9 L" fo:font-size="12pt" officeooo:rsid="00444d83" style:font-size-asian="12pt" style:font-size-complex="12pt"/>
    </style:style>
    <style:style style:name="T31" style:family="text">
      <style:text-properties officeooo:rsid="00444d83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449a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6">n</text:span>º <text:span text:style-name="T31">761</text:span><text:span text:style-name="T7">/</text:span>201<text:span text:style-name="T8">4</text:span><text:tab/> <text:s text:c="54"/>Novo Hamburgo, <text:span text:style-name="T31">20 de junh</text:span><text:span text:style-name="T25">o</text:span><text:span text:style-name="T8"> de 2014.</text:span></text:p>
      <text:p text:style-name="P24"/>
      <text:p text:style-name="P24"/>
      <text:p text:style-name="P26">Ao Senhor</text:p>
      <text:p text:style-name="P28">Valdir Laux</text:p>
      <text:p text:style-name="P26">Presidente da AEVAS</text:p>
      <text:p text:style-name="P26">Rua Marquês de Souza, 258</text:p>
      <text:p text:style-name="P20">NOVO HAMBURGO – RS</text:p>
      <text:p text:style-name="P27"/>
      <text:p text:style-name="P19"/>
      <text:p text:style-name="P8"/>
      <text:p text:style-name="P21"/>
      <text:p text:style-name="P7"/>
      <text:p text:style-name="P24"/>
      <text:p text:style-name="P12"><text:span text:style-name="T3">Senhor Presidente</text:span><text:span text:style-name="T2">: </text:span></text:p>
      <text:p text:style-name="P11"/>
      <text:p text:style-name="P18"><text:span text:style-name="T28">Comunicamos que este Legislativo aprovou o Requerimento nº <text:s text:c="31"/></text:span><text:span text:style-name="T30">637</text:span><text:span text:style-name="T28">/201</text:span><text:span text:style-name="T29">4</text:span><text:span text:style-name="T28">, de autoria </text:span><text:span text:style-name="T16">do </text:span><text:span text:style-name="T17">v</text:span><text:span text:style-name="T16">ereador </text:span><text:span text:style-name="T20">Issur Koch</text:span><text:span text:style-name="T18">,</text:span><text:span text:style-name="T19"> </text:span><text:span text:style-name="T28">que “</text:span><text:span text:style-name="T21">Requer que Parte do Expediente da </text:span><text:span text:style-name="T22">Sessão Ordinária de 13 de agosto </text:span><text:span text:style-name="T23">de 2014</text:span><text:span text:style-name="T21"> seja em homenagem <text:s/>a AEVAS (Associação Evangélica de Ação Social) pelos seus 18 anos de fundação.</text:span><text:span text:style-name="T27">”.</text:span></text:p>
      <text:p text:style-name="P17"/>
      <text:p text:style-name="P16">Assim<text:span text:style-name="T10">, convidamos Vossa </text:span><text:span text:style-name="T12">Senhoria </text:span><text:span text:style-name="T13">e demais membros da Associação</text:span><text:span text:style-name="T12"> </text:span><text:span text:style-name="T10">para participar</text:span><text:span text:style-name="T13">em</text:span><text:span text:style-name="T10"> da </text:span>referida <text:span text:style-name="T10">Sessão, </text:span><text:span text:style-name="T15">às </text:span><text:span text:style-name="T32">13h45min.</text:span> <text:span text:style-name="T33">e</text:span><text:span text:style-name="T31"> </text:span><text:span text:style-name="T11">que, no momento d</text:span><text:span text:style-name="T14">a</text:span><text:span text:style-name="T11"> chegada, identifique</text:span><text:span text:style-name="T14">m</text:span><text:span text:style-name="T11">-se junto à </text:span><text:span text:style-name="T13">recepção ou à </text:span><text:span text:style-name="T11">Equipe de Cerimonial da Casa.</text:span></text:p>
      <text:p text:style-name="P13"/>
      <text:p text:style-name="P14">Atenciosa<text:span text:style-name="T26">s </text:span><text:span text:style-name="T31">s</text:span><text:span text:style-name="T26">audações</text:span><text:span text:style-name="T9">.</text:span></text:p>
      <text:p text:style-name="P14"/>
      <text:p text:style-name="P23"/>
      <text:p text:style-name="P23"/>
      <text:p text:style-name="P25"><text:span text:style-name="T24">NAASOM LUCIANO</text:span></text:p>
      <text:p text:style-name="P15"><text:s text:c="53"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4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83" meta:character-count="12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