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1141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201d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01d58" officeooo:paragraph-rsid="02201d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85c8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3f9e0"/>
    </style:style>
    <style:style style:name="T14" style:family="text">
      <style:text-properties officeooo:rsid="021cb2f6"/>
    </style:style>
    <style:style style:name="T15" style:family="text">
      <style:text-properties officeooo:rsid="021df63f"/>
    </style:style>
    <style:style style:name="T16" style:family="text">
      <style:text-properties officeooo:rsid="02201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6">757</text:span>/201<text:span text:style-name="T12">4</text:span><text:tab/><text:tab/><text:tab/><text:tab/> <text:s text:c="19"/>Novo Hamburgo, <text:span text:style-name="T16">2</text:span><text:span text:style-name="T14">0</text:span><text:span text:style-name="T3"> </text:span><text:span text:style-name="T2">de </text:span><text:span text:style-name="T16">junho</text:span> de 201<text:span text:style-name="T11">4</text:span>.</text:p>
      <text:p text:style-name="P19"/>
      <text:p text:style-name="P18"/>
      <text:p text:style-name="P18"/>
      <text:p text:style-name="P18"/>
      <text:p text:style-name="P17">Ao S<text:span text:style-name="T16">enhor</text:span></text:p>
      <text:p text:style-name="P22">RENATO HAMRICH RODRIGUES E FAMÍLIA</text:p>
      <text:p text:style-name="P13">Rua <text:span text:style-name="T16">Marcílio Dias, 250</text:span></text:p>
      <text:p text:style-name="P14">Bairro Primavera</text:p>
      <text:p text:style-name="P16"><text:span text:style-name="T14">NOVO HAMBURGO</text:span> – RS</text:p>
      <text:p text:style-name="P15">93<text:span text:style-name="T16">310-11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9"><text:span text:style-name="T11">Cumpre-nos e</text:span><text:span text:style-name="T10">ncaminha</text:span><text:span text:style-name="T11">r</text:span><text:span text:style-name="T10"> cópia do</text:span><text:span text:style-name="T4"> Requerimento nº </text:span><text:span text:style-name="T16">633</text:span><text:span text:style-name="T4">/201</text:span><text:span text:style-name="T11">4</text:span><text:span text:style-name="T4">, de autoria </text:span><text:span text:style-name="T10">do</text:span><text:span text:style-name="T4"> </text:span><text:span text:style-name="T11">V</text:span><text:span text:style-name="T4">ereador</text:span><text:span text:style-name="T11"> </text:span><text:span text:style-name="T13">Raul Cassel</text:span><text:span text:style-name="T10">, </text:span><text:span text:style-name="T4">que “</text:span><text:span text:style-name="T6">Requer Voto de Pesar pelo falecimento do </text:span><text:span text:style-name="T8">Sr.</text:span><text:span text:style-name="T7"> </text:span><text:span text:style-name="T9">Gabriel da Silva Rodrigues</text:span><text:span text:style-name="T6">.</text:span><text:span text:style-name="T5">”.</text:span></text:p>
      <text:p text:style-name="P10"/>
      <text:p text:style-name="P10">Na oportunidade, manifestamo<text:span text:style-name="T10">s </text:span>condolências, <text:span text:style-name="T10">em nome desta Casa Legislativa</text:span>.</text:p>
      <text:p text:style-name="P10"/>
      <text:p text:style-name="P11">Atenciosamente.</text:p>
      <text:p text:style-name="P11"/>
      <text:p text:style-name="P8"><text:s text:c="21"/></text:p>
      <text:p text:style-name="P20">NAASOM LUCIANO,</text:p>
      <text:p text:style-name="P21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