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a2c9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0d834a" officeooo:paragraph-rsid="006c4034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834a" officeooo:paragraph-rsid="006c403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d834a" officeooo:paragraph-rsid="006c40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d834a" officeooo:paragraph-rsid="006c4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Nimbus Roman No9 L" fo:font-size="12pt" officeooo:rsid="0063deb5" officeooo:paragraph-rsid="0063deb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6c4034" style:font-size-asian="12pt" style:font-size-complex="12pt"/>
    </style:style>
    <style:style style:name="P24" style:family="paragraph" style:parent-style-name="Standard">
      <style:text-properties style:font-name="Nimbus Roman No9 L" fo:font-size="12pt" fo:font-weight="bold" officeooo:rsid="0068a456" officeooo:paragraph-rsid="0068a45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8a456" officeooo:paragraph-rsid="006c4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63deb5" officeooo:paragraph-rsid="0063de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6e5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d834a" officeooo:paragraph-rsid="006c40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11cm" style:auto-text-indent="false"/>
      <style:text-properties style:font-name="Nimbus Roman No9 L" fo:font-size="12pt" officeooo:rsid="01fd3975" officeooo:paragraph-rsid="005a2c9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12f8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3228cc"/>
    </style:style>
    <style:style style:name="T7" style:family="text">
      <style:text-properties officeooo:rsid="00374f0f"/>
    </style:style>
    <style:style style:name="T8" style:family="text">
      <style:text-properties officeooo:rsid="0043ca7a"/>
    </style:style>
    <style:style style:name="T9" style:family="text">
      <style:text-properties officeooo:rsid="0049e668"/>
    </style:style>
    <style:style style:name="T10" style:family="text">
      <style:text-properties officeooo:rsid="004a750f"/>
    </style:style>
    <style:style style:name="T11" style:family="text">
      <style:text-properties officeooo:rsid="00547416"/>
    </style:style>
    <style:style style:name="T12" style:family="text">
      <style:text-properties officeooo:rsid="021c9fbf"/>
    </style:style>
    <style:style style:name="T13" style:family="text">
      <style:text-properties officeooo:rsid="005f1e2f"/>
    </style:style>
    <style:style style:name="T14" style:family="text">
      <style:text-properties officeooo:rsid="0063deb5"/>
    </style:style>
    <style:style style:name="T15" style:family="text">
      <style:text-properties fo:font-weight="bold" officeooo:rsid="0063deb5" style:font-weight-asian="bold" style:font-weight-complex="bold"/>
    </style:style>
    <style:style style:name="T16" style:family="text">
      <style:text-properties fo:font-weight="bold" officeooo:rsid="0068a456" style:font-weight-asian="bold" style:font-weight-complex="bold"/>
    </style:style>
    <style:style style:name="T17" style:family="text">
      <style:text-properties fo:font-weight="bold" officeooo:rsid="006e52e2" style:font-weight-asian="bold" style:font-weight-complex="bold"/>
    </style:style>
    <style:style style:name="T18" style:family="text">
      <style:text-properties officeooo:rsid="0068a456"/>
    </style:style>
    <style:style style:name="T19" style:family="text">
      <style:text-properties officeooo:rsid="0028260a"/>
    </style:style>
    <style:style style:name="T20" style:family="text">
      <style:text-properties officeooo:rsid="001f1597"/>
    </style:style>
    <style:style style:name="T21" style:family="text">
      <style:text-properties officeooo:rsid="00225385"/>
    </style:style>
    <style:style style:name="T22" style:family="text">
      <style:text-properties officeooo:rsid="006b6ea2"/>
    </style:style>
    <style:style style:name="T23" style:family="text">
      <style:text-properties officeooo:rsid="0037cf87"/>
    </style:style>
    <style:style style:name="T24" style:family="text">
      <style:text-properties officeooo:rsid="002ddfd0"/>
    </style:style>
    <style:style style:name="T25" style:family="text">
      <style:text-properties fo:color="#000000"/>
    </style:style>
    <style:style style:name="T26" style:family="text">
      <style:text-properties fo:color="#000000" officeooo:rsid="0037cf87"/>
    </style:style>
    <style:style style:name="T27" style:family="text">
      <style:text-properties officeooo:rsid="006d12f8"/>
    </style:style>
    <style:style style:name="T28" style:family="text">
      <style:text-properties style:font-weight-asian="normal"/>
    </style:style>
    <style:style style:name="T29" style:family="text">
      <style:text-properties officeooo:rsid="006d12f8" style:font-weight-asian="normal"/>
    </style:style>
    <style:style style:name="T30" style:family="text">
      <style:text-properties style:font-name-complex="Arial"/>
    </style:style>
    <style:style style:name="T31" style:family="text">
      <style:text-properties style:font-weight-complex="normal"/>
    </style:style>
    <style:style style:name="T32" style:family="text">
      <style:text-properties officeooo:rsid="0029a8e5"/>
    </style:style>
    <style:style style:name="T33" style:family="text">
      <style:text-properties fo:font-style="normal"/>
    </style:style>
    <style:style style:name="T34" style:family="text">
      <style:text-properties style:font-style-asian="normal"/>
    </style:style>
    <style:style style:name="T35" style:family="text">
      <style:text-properties style:font-style-complex="normal"/>
    </style:style>
    <style:style style:name="T36" style:family="text">
      <style:text-properties officeooo:rsid="002229d4"/>
    </style:style>
    <style:style style:name="T37" style:family="text">
      <style:text-properties officeooo:rsid="006e5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6"><text:s/></text:span><text:span text:style-name="T13">7</text:span><text:span text:style-name="T14">6</text:span><text:span text:style-name="T27">5</text:span><text:span text:style-name="T8">/</text:span>201<text:span text:style-name="T7">4</text:span><text:tab/> <text:s text:c="53"/>Novo Hamburgo, <text:span text:style-name="T14">24</text:span><text:span text:style-name="T8"> de </text:span><text:span text:style-name="T11">junh</text:span><text:span text:style-name="T10">o</text:span><text:span text:style-name="T4"> </text:span>de 201<text:span text:style-name="T7">4</text:span>.</text:p>
      <text:p text:style-name="P17"/>
      <text:p text:style-name="P6"/>
      <text:p text:style-name="P7"/>
      <text:p text:style-name="P23">À Senhora <text:s/></text:p>
      <text:p text:style-name="P9">SIMONE ZUCOLOTTO</text:p>
      <text:p text:style-name="P10">Dir<text:span text:style-name="T23">etora</text:span> da Fundação de Saúde de Novo Hamburgo</text:p>
      <text:p text:style-name="P10">Av. Pedro A<text:span text:style-name="T23">dams</text:span> Filho nº 6520</text:p>
      <text:p text:style-name="P10"><text:span text:style-name="T25">NOVO </text:span><text:span text:style-name="T26">H</text:span><text:span text:style-name="T25">AMBURGO - RS</text:span></text:p>
      <text:p text:style-name="P11">93310-003</text:p>
      <text:p text:style-name="P12"/>
      <text:p text:style-name="P11"/>
      <text:p text:style-name="P25"/>
      <text:p text:style-name="P22"/>
      <text:p text:style-name="P29">Senhora Diretora: </text:p>
      <text:p text:style-name="P21"/>
      <text:p text:style-name="P27"><text:span text:style-name="T14">Informamos a aprovação do Requerimento n</text:span><text:span text:style-name="T22">º</text:span><text:span text:style-name="T14"> 6</text:span><text:span text:style-name="T18">4</text:span><text:span text:style-name="T37">1</text:span><text:span text:style-name="T14">/2014, de autoria da Comissão de Saúde, convocando Vossa Senhoria </text:span><text:span text:style-name="T19">a fim de</text:span><text:span text:style-name="T20"> falar <text:s/>sobre as atividades d</text:span><text:span text:style-name="T36">esenvolvidas pela Fundação</text:span><text:span text:style-name="T14">, na Sessão Ordinária do dia </text:span><text:span text:style-name="T17">23</text:span><text:span text:style-name="T15"> de </text:span><text:span text:style-name="T17">julh</text:span><text:span text:style-name="T15">o de 2014, às 13h45min</text:span><text:span text:style-name="T14">. </text:span></text:p>
      <text:p text:style-name="P26"/>
      <text:p text:style-name="P26">Assim, solicitamos seu comparecimento a esta Casa Legislativa, na referida data e horário a fim de fazer a explanação, conforme mencionado. </text:p>
      <text:p text:style-name="P20"/>
      <text:p text:style-name="P15"/>
      <text:p text:style-name="P14">Atenciosa<text:span text:style-name="T9">mente.</text:span></text:p>
      <text:p text:style-name="P14"/>
      <text:p text:style-name="P16"/>
      <text:p text:style-name="P16"/>
      <text:p text:style-name="P18"><text:span text:style-name="T7">NAASOM LUCIANO</text:span>,</text:p>
      <text:p text:style-name="P19">Presidente.</text:p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8T16:10:01</dc:date>
    <meta:printed-by>Raquel Silva</meta:printed-by>
    <meta:print-date>2014-06-18T15:01:05</meta:print-date>
    <dc:language>pt-BR</dc:language>
    <meta:editing-cycles>129</meta:editing-cycles>
    <meta:editing-duration>PT08H22M55S</meta:editing-duration>
    <meta:document-statistic meta:table-count="0" meta:image-count="1" meta:object-count="0" meta:page-count="1" meta:paragraph-count="20" meta:word-count="168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