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201d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01d58" officeooo:paragraph-rsid="02260b7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0b7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85c8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20129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201292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218396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3f9e0"/>
    </style:style>
    <style:style style:name="T17" style:family="text">
      <style:text-properties officeooo:rsid="021cb2f6"/>
    </style:style>
    <style:style style:name="T18" style:family="text">
      <style:text-properties officeooo:rsid="021df63f"/>
    </style:style>
    <style:style style:name="T19" style:family="text">
      <style:text-properties officeooo:rsid="02201d58"/>
    </style:style>
    <style:style style:name="T20" style:family="text">
      <style:text-properties officeooo:rsid="02260b7d"/>
    </style:style>
    <style:style style:name="T21" style:family="text">
      <style:text-properties officeooo:rsid="00201292" style:font-name-complex="Arial"/>
    </style:style>
    <style:style style:name="T22" style:family="text">
      <style:text-properties officeooo:rsid="02183962" style:font-name-complex="Arial"/>
    </style:style>
    <style:style style:name="T23" style:family="text">
      <style:text-properties style:text-underline-style="none" officeooo:rsid="02183962" style:font-name-complex="Arial"/>
    </style:style>
    <style:style style:name="T24" style:family="text">
      <style:text-properties style:text-underline-style="none" officeooo:rsid="0020129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9">7</text:span><text:span text:style-name="T20">66</text:span>/201<text:span text:style-name="T15">4</text:span><text:tab/><text:tab/><text:tab/><text:tab/> <text:s text:c="19"/>Novo Hamburgo, <text:span text:style-name="T19">2</text:span><text:span text:style-name="T20">4</text:span><text:span text:style-name="T3"> </text:span><text:span text:style-name="T2">de </text:span><text:span text:style-name="T19">junho</text:span> de 201<text:span text:style-name="T14">4</text:span>.</text:p>
      <text:p text:style-name="P18"/>
      <text:p text:style-name="P17"/>
      <text:p text:style-name="P17"/>
      <text:p text:style-name="P17"/>
      <text:p text:style-name="P16">Ao S<text:span text:style-name="T19">enhor</text:span></text:p>
      <text:p text:style-name="P21"><text:span text:style-name="T20">FERNANDO KÜCHLE</text:span></text:p>
      <text:p text:style-name="P12">Rua <text:span text:style-name="T20">Sobradinho, 183 – Apto. 212</text:span></text:p>
      <text:p text:style-name="P13">Bairro <text:span text:style-name="T20">São Jorge</text:span></text:p>
      <text:p text:style-name="P15"><text:span text:style-name="T17">NOVO HAMBURGO</text:span> – RS</text:p>
      <text:p text:style-name="P14">93<text:span text:style-name="T19">3</text:span><text:span text:style-name="T20">30-19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2"><text:span text:style-name="T14">Cumpre-nos e</text:span><text:span text:style-name="T13">ncaminha</text:span><text:span text:style-name="T14">r</text:span><text:span text:style-name="T13"> cópia do</text:span><text:span text:style-name="T4"> Requerimento nº </text:span><text:span text:style-name="T19">6</text:span><text:span text:style-name="T20">42</text:span><text:span text:style-name="T4">/201</text:span><text:span text:style-name="T14">4</text:span><text:span text:style-name="T4">, de autoria </text:span><text:span text:style-name="T13">d</text:span><text:span text:style-name="T20">a Câmara Muniicipal</text:span><text:span text:style-name="T13">, </text:span><text:span text:style-name="T4">que “</text:span><text:span text:style-name="T6">Requer Voto de Pesar pelo falecimento do </text:span><text:span text:style-name="T12">Ex</text:span><text:span text:style-name="T11">-</text:span><text:span text:style-name="T12">Vereador, Sr.</text:span><text:span text:style-name="T6"> Pedro Frederico </text:span><text:span text:style-name="T10">K</text:span><text:span text:style-name="T6">üchle.</text:span><text:span text:style-name="T5">”.</text:span></text:p>
      <text:p text:style-name="P9"/>
      <text:p text:style-name="P9">Na oportunidade, manifestamo<text:span text:style-name="T13">s </text:span>condolências, <text:span text:style-name="T13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9">NAASOM LUCIANO</text:p>
      <text:p text:style-name="P20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