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c74d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1d4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67bb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7ec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854d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815d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b05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854de2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9815d7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officeooo:rsid="0006f642"/>
    </style:style>
    <style:style style:name="T16" style:family="text">
      <style:text-properties officeooo:rsid="0008da0c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01e1a6f"/>
    </style:style>
    <style:style style:name="T21" style:family="text">
      <style:text-properties style:language-asian="pt" style:country-asian="BR"/>
    </style:style>
    <style:style style:name="T22" style:family="text">
      <style:text-properties officeooo:rsid="002e2022" style:language-asian="pt" style:country-asian="BR"/>
    </style:style>
    <style:style style:name="T23" style:family="text">
      <style:text-properties officeooo:rsid="003a8daa"/>
    </style:style>
    <style:style style:name="T24" style:family="text">
      <style:text-properties officeooo:rsid="00534014"/>
    </style:style>
    <style:style style:name="T25" style:family="text">
      <style:text-properties officeooo:rsid="00659834"/>
    </style:style>
    <style:style style:name="T26" style:family="text">
      <style:text-properties officeooo:rsid="006db055"/>
    </style:style>
    <style:style style:name="T27" style:family="text">
      <style:text-properties officeooo:rsid="0071d4e8"/>
    </style:style>
    <style:style style:name="T28" style:family="text">
      <style:text-properties officeooo:rsid="007668bf"/>
    </style:style>
    <style:style style:name="T29" style:family="text">
      <style:text-properties officeooo:rsid="0077ec2d"/>
    </style:style>
    <style:style style:name="T30" style:family="text">
      <style:text-properties officeooo:rsid="007c74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6">n</text:span>º <text:span text:style-name="T29">75</text:span><text:span text:style-name="T30">4</text:span><text:span text:style-name="T24">/2014</text:span> <text:s text:c="64"/>Novo Hamburgo, <text:span text:style-name="T29">20</text:span><text:span text:style-name="T23"> </text:span><text:span text:style-name="T15">d</text:span>e <text:span text:style-name="T29">junh</text:span><text:span text:style-name="T27">o</text:span><text:span text:style-name="T15"> </text:span>de 201<text:span text:style-name="T24">4</text:span>.</text:p>
      <text:p text:style-name="P21"/>
      <text:p text:style-name="P21"/>
      <text:p text:style-name="P22"/>
      <text:p text:style-name="P15"><text:span text:style-name="T17">Ao</text:span> <text:span text:style-name="T18">Exmo. </text:span>S<text:span text:style-name="T17">r.</text:span> <text:s/></text:p>
      <text:p text:style-name="P6"><text:span text:style-name="T20">JOSÉ </text:span><text:span text:style-name="T18">LUIS LAUERMANN</text:span></text:p>
      <text:p text:style-name="P16"><text:span text:style-name="T18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5">Senhor </text:span><text:span text:style-name="T19">Prefeito</text:span>:</text:p>
      <text:p text:style-name="P11"/>
      <text:p text:style-name="P24"><text:span text:style-name="T2">Encaminhamos a Vossa Excelência cópia </text:span><text:span text:style-name="T3">d</text:span><text:span text:style-name="T4">o Projeto de Lei nº </text:span><text:span text:style-name="T12">63</text:span><text:span text:style-name="T4">/201</text:span><text:span text:style-name="T6">4</text:span><text:span text:style-name="T2">, que “</text:span><text:span text:style-name="T10">Cria e denomina as escolas de educação infantil Vila das Flores, Bem-Te-Vi e Ipê Amarelo, no município</text:span><text:span text:style-name="T5">”</text:span>, <text:span text:style-name="T25">o</text:span> qual foi aprovad<text:span text:style-name="T25">o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3"><text:span text:style-name="T26">NAASOM LUCIANO</text:span>,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8"><text:span text:style-name="T21">/</text:span><text:span text:style-name="T22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7T10:35:55</dc:date>
    <meta:printed-by>Raquel Silva</meta:printed-by>
    <meta:print-date>2014-06-17T10:31:19</meta:print-date>
    <dc:language>pt-BR</dc:language>
    <meta:editing-cycles>144</meta:editing-cycles>
    <meta:editing-duration>PT05H30M56S</meta:editing-duration>
    <meta:document-statistic meta:table-count="0" meta:image-count="1" meta:object-count="0" meta:page-count="1" meta:paragraph-count="17" meta:word-count="132" meta: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ofs-ordem-dia-26-05/usr/lib/openoffice/share/template/pt-BR/CMNH/timbre-doc-vazio.odt" meta:date="2010-09-01T14:48:09"/>
  </office:meta>
</office:document-meta>
</file>