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43416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0d5c50" officeooo:paragraph-rsid="020d5c5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83962" officeooo:paragraph-rsid="0218396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cb2f6" officeooo:paragraph-rsid="021cb2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213f9e0"/>
    </style:style>
    <style:style style:name="P15" style:family="paragraph" style:parent-style-name="Recuo_20_de_20_corpo_20_de_20_texto_20_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08b1b6" officeooo:paragraph-rsid="020a5898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style:font-name="Nimbus Roman No9 L" fo:font-size="12pt" fo:font-weight="normal" officeooo:rsid="021cb2f6" officeooo:paragraph-rsid="02201d58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f9e0" officeooo:paragraph-rsid="0212a0c0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10.481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212a0c0" officeooo:paragraph-rsid="0212a0c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260b7d" officeooo:paragraph-rsid="0227e7eb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c9ab4" officeooo:paragraph-rsid="0227e7eb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1e1d836"/>
    </style:style>
    <style:style style:name="T4" style:family="text">
      <style:text-properties officeooo:rsid="02043416"/>
    </style:style>
    <style:style style:name="T5" style:family="text">
      <style:text-properties style:use-window-font-color="true" fo:language="pt" fo:country="BR" officeooo:rsid="00164e1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18396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201292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227e7e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36b120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6cdf6c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3a843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04a92ee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03ce08c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624435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06b3232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style:use-window-font-color="true" fo:language="pt" fo:country="BR" officeooo:rsid="00536dde" style:font-name-asian="Times New Roman" style:language-asian="pt" style:country-asian="BR" style:font-name-complex="Arial" style:language-complex="pt" style:country-complex="BR"/>
    </style:style>
    <style:style style:name="T17" style:family="text">
      <style:text-properties style:use-window-font-color="true" fo:language="pt" fo:country="BR" style:text-underline-style="none" officeooo:rsid="00201292" style:font-name-asian="Times New Roman" style:language-asian="pt" style:country-asian="BR" style:font-name-complex="Arial" style:language-complex="pt" style:country-complex="BR"/>
    </style:style>
    <style:style style:name="T18" style:family="text">
      <style:text-properties style:use-window-font-color="true" fo:language="pt" fo:country="BR" style:text-underline-style="none" officeooo:rsid="02183962" style:font-name-asian="Times New Roman" style:language-asian="pt" style:country-asian="BR" style:font-name-complex="Arial" style:language-complex="pt" style:country-complex="BR"/>
    </style:style>
    <style:style style:name="T19" style:family="text">
      <style:text-properties officeooo:rsid="020d5c50"/>
    </style:style>
    <style:style style:name="T20" style:family="text">
      <style:text-properties officeooo:rsid="020f254d"/>
    </style:style>
    <style:style style:name="T21" style:family="text">
      <style:text-properties officeooo:rsid="0210d81f"/>
    </style:style>
    <style:style style:name="T22" style:family="text">
      <style:text-properties officeooo:rsid="021cb2f6"/>
    </style:style>
    <style:style style:name="T23" style:family="text">
      <style:text-properties officeooo:rsid="021df63f"/>
    </style:style>
    <style:style style:name="T24" style:family="text">
      <style:text-properties officeooo:rsid="02201d58"/>
    </style:style>
    <style:style style:name="T25" style:family="text">
      <style:text-properties officeooo:rsid="02260b7d"/>
    </style:style>
    <style:style style:name="T26" style:family="text">
      <style:text-properties officeooo:rsid="0227e7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4">7</text:span><text:span text:style-name="T25">6</text:span><text:span text:style-name="T26">9</text:span>/201<text:span text:style-name="T21">4</text:span><text:tab/><text:tab/><text:tab/><text:tab/> <text:s text:c="19"/>Novo Hamburgo, <text:span text:style-name="T24">2</text:span><text:span text:style-name="T25">4</text:span><text:span text:style-name="T3"> </text:span><text:span text:style-name="T2">de </text:span><text:span text:style-name="T24">junho</text:span> de 201<text:span text:style-name="T20">4</text:span>.</text:p>
      <text:p text:style-name="P18"/>
      <text:p text:style-name="P17"/>
      <text:p text:style-name="P17"/>
      <text:p text:style-name="P17"/>
      <text:p text:style-name="P16">Ao<text:span text:style-name="T26">s</text:span> <text:span text:style-name="T26">Familiares</text:span></text:p>
      <text:p text:style-name="P21"><text:span text:style-name="T26">SRA. ALVINA CORRÊA DA SILVA</text:span></text:p>
      <text:p text:style-name="P12">Rua Visconde<text:span text:style-name="T26"> de Araguaia, 200</text:span></text:p>
      <text:p text:style-name="P13">Bairro <text:span text:style-name="T25">S</text:span><text:span text:style-name="T26">anto Afonso</text:span></text:p>
      <text:p text:style-name="P15"><text:span text:style-name="T22">NOVO HAMBURGO</text:span> – RS</text:p>
      <text:p text:style-name="P14">93<text:span text:style-name="T26">425-030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0">Senhores Familiares</text:span>: </text:p>
      <text:p text:style-name="P8"/>
      <text:p text:style-name="P22"><text:span text:style-name="T20">Cumpre-nos e</text:span><text:span text:style-name="T19">ncaminha</text:span><text:span text:style-name="T20">r</text:span><text:span text:style-name="T19"> cópia do</text:span><text:span text:style-name="T4"> Requerimento nº </text:span><text:span text:style-name="T24">6</text:span><text:span text:style-name="T25">4</text:span><text:span text:style-name="T26">5</text:span><text:span text:style-name="T4">/201</text:span><text:span text:style-name="T20">4</text:span><text:span text:style-name="T4">, de autoria </text:span><text:span text:style-name="T19">d</text:span><text:span text:style-name="T26">o vereador Cristiano Coller</text:span><text:span text:style-name="T19">, </text:span><text:span text:style-name="T4">que “</text:span><text:span text:style-name="T6">Requer Voto de Pesar pelo falecimento </text:span><text:span text:style-name="T9">d</text:span><text:span text:style-name="T10">a</text:span><text:span text:style-name="T11"> </text:span><text:span text:style-name="T12">S</text:span><text:span text:style-name="T13">r</text:span><text:span text:style-name="T14">a</text:span><text:span text:style-name="T13">. </text:span><text:span text:style-name="T15">Alvina Corrêa da Silva</text:span><text:span text:style-name="T6">.</text:span><text:span text:style-name="T5">”.</text:span></text:p>
      <text:p text:style-name="P9"/>
      <text:p text:style-name="P9">Na oportunidade, manifestamo<text:span text:style-name="T19">s </text:span>condolências, <text:span text:style-name="T19">em nome desta Casa Legislativa</text:span>.</text:p>
      <text:p text:style-name="P9"/>
      <text:p text:style-name="P10">Atenciosamente.</text:p>
      <text:p text:style-name="P10"/>
      <text:p text:style-name="P8"><text:s text:c="21"/></text:p>
      <text:p text:style-name="P19">NAASOM LUCIANO</text:p>
      <text:p text:style-name="P20"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/<text:span text:style-name="T23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9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