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885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1b5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8583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text-properties style:font-name="Nimbus Roman No9 L" officeooo:rsid="0014c85b" officeooo:paragraph-rsid="0014c85b"/>
    </style:style>
    <style:style style:name="P30" style:family="paragraph" style:parent-style-name="Standard">
      <style:text-properties style:font-name="Nimbus Roman No9 L" officeooo:rsid="006a3905" officeooo:paragraph-rsid="0013d9ea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a7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cc6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24332"/>
    </style:style>
    <style:style style:name="T15" style:family="text">
      <style:text-properties officeooo:rsid="0013d9ea"/>
    </style:style>
    <style:style style:name="T16" style:family="text">
      <style:text-properties officeooo:rsid="0013f69c"/>
    </style:style>
    <style:style style:name="T17" style:family="text">
      <style:text-properties officeooo:rsid="00141d94"/>
    </style:style>
    <style:style style:name="T18" style:family="text">
      <style:text-properties officeooo:rsid="00161a62"/>
    </style:style>
    <style:style style:name="T19" style:family="text">
      <style:text-properties officeooo:rsid="00188583"/>
    </style:style>
    <style:style style:name="T20" style:family="text">
      <style:text-properties officeooo:rsid="00146042"/>
    </style:style>
    <style:style style:name="T21" style:family="text">
      <style:text-properties officeooo:rsid="008e2bda"/>
    </style:style>
    <style:style style:name="T22" style:family="text">
      <style:text-properties officeooo:rsid="0035f460"/>
    </style:style>
    <style:style style:name="T23" style:family="text">
      <style:text-properties officeooo:rsid="00914c09"/>
    </style:style>
    <style:style style:name="T24" style:family="text">
      <style:text-properties officeooo:rsid="00918325"/>
    </style:style>
    <style:style style:name="T25" style:family="text">
      <style:text-properties officeooo:rsid="006ea68a"/>
    </style:style>
    <style:style style:name="T26" style:family="text">
      <style:text-properties officeooo:rsid="008cd716"/>
    </style:style>
    <style:style style:name="T27" style:family="text">
      <style:text-properties officeooo:rsid="005b914a"/>
    </style:style>
    <style:style style:name="T28" style:family="text">
      <style:text-properties officeooo:rsid="00199395"/>
    </style:style>
    <style:style style:name="T29" style:family="text">
      <style:text-properties officeooo:rsid="001a6938"/>
    </style:style>
    <style:style style:name="T30" style:family="text">
      <style:text-properties officeooo:rsid="0037da5b"/>
    </style:style>
    <style:style style:name="T31" style:family="text">
      <style:text-properties officeooo:rsid="0084704f"/>
    </style:style>
    <style:style style:name="T32" style:family="text">
      <style:text-properties officeooo:rsid="0075975a"/>
    </style:style>
    <style:style style:name="T33" style:family="text">
      <style:text-properties officeooo:rsid="0025ed51"/>
    </style:style>
    <style:style style:name="T34" style:family="text">
      <style:text-properties officeooo:rsid="00856e11"/>
    </style:style>
    <style:style style:name="T35" style:family="text">
      <style:text-properties officeooo:rsid="001a77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19">770</text:span><text:span text:style-name="T5">/</text:span>201<text:span text:style-name="T6">4</text:span><text:tab/> <text:s text:c="54"/>Novo Hamburgo, <text:span text:style-name="T28">24 </text:span><text:span text:style-name="T6">de </text:span><text:span text:style-name="T28">junho</text:span><text:span text:style-name="T6"> de 2014.</text:span></text:p>
      <text:p text:style-name="P9"/>
      <text:p text:style-name="P9"/>
      <text:p text:style-name="P9"/>
      <text:p text:style-name="P9"/>
      <text:p text:style-name="P29">À Direção</text:p>
      <text:p text:style-name="P27"><text:span text:style-name="T30">EME</text:span><text:span text:style-name="T31">I</text:span><text:span text:style-name="T30"> </text:span><text:span text:style-name="T31">Sementinha Viva</text:span></text:p>
      <text:p text:style-name="P28"><text:span text:style-name="T20">Rua</text:span><text:span text:style-name="T25"> </text:span><text:span text:style-name="T26">Pascal</text:span><text:span text:style-name="T29">i</text:span><text:span text:style-name="T27">, </text:span><text:span text:style-name="T20">nº </text:span><text:span text:style-name="T26">200</text:span></text:p>
      <text:p text:style-name="P26"><text:span text:style-name="T20">Bairro </text:span><text:span text:style-name="T21">Roselândia</text:span><text:span text:style-name="T22"> </text:span><text:span text:style-name="T20"><text:s text:c="2"/></text:span></text:p>
      <text:p text:style-name="P15"><text:span text:style-name="T16">Novo Hamburgo </text:span><text:span text:style-name="T17">-</text:span><text:span text:style-name="T16"> RS </text:span></text:p>
      <text:p text:style-name="P26"><text:span text:style-name="T23">93351-</text:span><text:span text:style-name="T24">230</text:span></text:p>
      <text:p text:style-name="P14"/>
      <text:p text:style-name="P7"/>
      <text:p text:style-name="P12"/>
      <text:p text:style-name="P8"/>
      <text:p text:style-name="P13"/>
      <text:p text:style-name="P21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31">Encaminhamos cópia d<text:span text:style-name="T18">o</text:span> <text:span text:style-name="T18">Requerimento</text:span> nº <text:span text:style-name="T35">646</text:span>/201<text:span text:style-name="T6">4</text:span>, de autoria d<text:span text:style-name="T10">o</text:span> vereador <text:span text:style-name="T35">Cristiano Coller</text:span>, que “<text:span text:style-name="T13">Requer Voto de Congratulações à </text:span><text:span text:style-name="T30">EME</text:span><text:span text:style-name="T31">I</text:span><text:span text:style-name="T30"> </text:span><text:span text:style-name="T31">Sementinha Viva,</text:span><text:span text:style-name="T32"> </text:span><text:span text:style-name="T13">pel</text:span><text:span text:style-name="T33">a passagem seus</text:span><text:span text:style-name="T13"> </text:span><text:span text:style-name="T35">14</text:span><text:span text:style-name="T13"> anos de fundação.</text:span><text:span text:style-name="T11">”</text:span>.</text:p>
      <text:p text:style-name="P32">Na oportunidade, externamos congratulações em nome desta Casa Legislativa.</text:p>
      <text:p text:style-name="P18"/>
      <text:p text:style-name="P19">Atenciosamente,</text:p>
      <text:p text:style-name="P19"/>
      <text:p text:style-name="P20"/>
      <text:p text:style-name="P20"/>
      <text:p text:style-name="P22"><text:span text:style-name="T12">NAASOM LUCIANO</text:span>,</text:p>
      <text:p text:style-name="P23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/>
      <text:p text:style-name="P25"/>
      <text:p text:style-name="P11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0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