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rsid="006a3905" officeooo:paragraph-rsid="0013d9ea"/>
    </style:style>
    <style:style style:name="P9" style:family="paragraph" style:parent-style-name="Standard">
      <style:text-properties style:font-name="Nimbus Roman No9 L" officeooo:rsid="0014c85b" officeooo:paragraph-rsid="0014c85b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bold" officeooo:paragraph-rsid="001f9049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cc6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f1b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3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918325" officeooo:paragraph-rsid="0018858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33bc29"/>
    </style:style>
    <style:style style:name="T8" style:family="text">
      <style:text-properties officeooo:rsid="0071e5fe"/>
    </style:style>
    <style:style style:name="T9" style:family="text">
      <style:text-properties officeooo:rsid="000d1e14"/>
    </style:style>
    <style:style style:name="T10" style:family="text">
      <style:text-properties officeooo:rsid="000a316e"/>
    </style:style>
    <style:style style:name="T11" style:family="text">
      <style:text-properties officeooo:rsid="0015de19"/>
    </style:style>
    <style:style style:name="T12" style:family="text">
      <style:text-properties officeooo:rsid="0013f69c"/>
    </style:style>
    <style:style style:name="T13" style:family="text">
      <style:text-properties officeooo:rsid="00141d94"/>
    </style:style>
    <style:style style:name="T14" style:family="text">
      <style:text-properties officeooo:rsid="00161a62"/>
    </style:style>
    <style:style style:name="T15" style:family="text">
      <style:text-properties officeooo:rsid="00188583"/>
    </style:style>
    <style:style style:name="T16" style:family="text">
      <style:text-properties officeooo:rsid="00199395"/>
    </style:style>
    <style:style style:name="T17" style:family="text">
      <style:text-properties officeooo:rsid="001a7732"/>
    </style:style>
    <style:style style:name="T18" style:family="text">
      <style:text-properties officeooo:rsid="001f1b96"/>
    </style:style>
    <style:style style:name="T19" style:family="text">
      <style:text-properties style:use-window-font-color="true" fo:language="pt" fo:country="BR" fo:font-weight="normal" officeooo:rsid="0014604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officeooo:rsid="0026fa3d"/>
    </style:style>
    <style:style style:name="T21" style:family="text">
      <style:text-properties officeooo:rsid="002316e9"/>
    </style:style>
    <style:style style:name="T22" style:family="text">
      <style:text-properties officeooo:rsid="002395da"/>
    </style:style>
    <style:style style:name="T23" style:family="text">
      <style:text-properties officeooo:rsid="00208599"/>
    </style:style>
    <style:style style:name="T24" style:family="text">
      <style:text-properties officeooo:rsid="002239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Of. <text:span text:style-name="T4">n</text:span>º <text:span text:style-name="T15">77</text:span><text:span text:style-name="T18">4</text:span><text:span text:style-name="T5">/</text:span>201<text:span text:style-name="T6">4</text:span><text:tab/> <text:s text:c="54"/>Novo Hamburgo, <text:span text:style-name="T16">24 </text:span><text:span text:style-name="T6">de </text:span><text:span text:style-name="T16">junho</text:span><text:span text:style-name="T6"> de 2014.</text:span></text:p>
      <text:p text:style-name="P8"/>
      <text:p text:style-name="P8"/>
      <text:p text:style-name="P8"/>
      <text:p text:style-name="P8"/>
      <text:p text:style-name="P9">À <text:span text:style-name="T18">Senhora</text:span></text:p>
      <text:p text:style-name="P12">Aurea Juliana Feijó<text:span text:style-name="T19"> <text:s/></text:span></text:p>
      <text:p text:style-name="P14"><text:span text:style-name="T12">Novo Hamburgo </text:span><text:span text:style-name="T13">-</text:span><text:span text:style-name="T12"> RS </text:span></text:p>
      <text:p text:style-name="P27"/>
      <text:p text:style-name="P28"/>
      <text:p text:style-name="P7"/>
      <text:p text:style-name="P13"/>
      <text:p text:style-name="P22"/>
      <text:p text:style-name="P15"><text:span text:style-name="T7">Senhor</text:span><text:span text:style-name="T23">a Aurea</text:span>:</text:p>
      <text:p text:style-name="P16"/>
      <text:p text:style-name="P20">Encaminhamos cópia d<text:span text:style-name="T14">o</text:span> <text:span text:style-name="T14">Requerimento</text:span> nº <text:span text:style-name="T17">6</text:span><text:span text:style-name="T18">50</text:span>/201<text:span text:style-name="T6">4</text:span>, de autoria d<text:span text:style-name="T8">o</text:span><text:span text:style-name="T24">s</text:span> vereador<text:span text:style-name="T24">es</text:span> <text:span text:style-name="T18">Raul Cassel </text:span><text:span text:style-name="T24">e Issur Koch</text:span>, que “<text:span text:style-name="T11">Requer</text:span><text:span text:style-name="T24">em</text:span><text:span text:style-name="T11"> Voto de Congratulações à </text:span><text:span text:style-name="T20">S</text:span><text:span text:style-name="T21">enhora Aurea Juliana Feijó, pelos seu</text:span><text:span text:style-name="T22">s</text:span><text:span text:style-name="T21"> 30 anos de carreira.</text:span><text:span text:style-name="T9">”</text:span>.</text:p>
      <text:p text:style-name="P19">Na oportunidade, externamos congratulações em nome desta Casa Legislativa.</text:p>
      <text:p text:style-name="P17"/>
      <text:p text:style-name="P18">Atenciosamente,</text:p>
      <text:p text:style-name="P18"/>
      <text:p text:style-name="P21"/>
      <text:p text:style-name="P21"/>
      <text:p text:style-name="P24"><text:span text:style-name="T10">NAASOM LUCIANO</text:span>,</text:p>
      <text:p text:style-name="P25">Presidente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23"/>
      <text:p text:style-name="P11"/>
      <text:p text:style-name="P10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136" meta:character-count="8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