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9e668" officeooo:paragraph-rsid="003dc6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050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4.011cm" style:auto-text-indent="false"/>
      <style:text-properties style:font-name="Nimbus Roman No9 L" fo:font-size="12pt" officeooo:paragraph-rsid="0035c097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officeooo:paragraph-rsid="0046c803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46c8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bce9d" officeooo:paragraph-rsid="0046c8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050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955cm"/>
        </style:tab-stops>
      </style:paragraph-properties>
      <style:text-properties fo:color="#000000" style:font-name="Nimbus Roman No9 L" fo:font-size="12pt" fo:language="pt" fo:country="BR" fo:font-weight="normal" officeooo:rsid="003bce9d" officeooo:paragraph-rsid="0046c8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9e668" officeooo:paragraph-rsid="003dc62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4.011cm" style:auto-text-indent="false"/>
      <style:text-properties style:font-name="Nimbus Roman No9 L" fo:font-size="12pt" officeooo:paragraph-rsid="0035c097" style:font-size-asian="12pt" style:font-size-complex="12pt"/>
    </style:style>
    <style:style style:name="P4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4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4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bf49" style:font-weight-asian="normal" style:font-name-complex="Ari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425e42" style:font-weight-asian="normal" style:font-name-complex="Arial" style:font-weight-complex="normal"/>
    </style:style>
    <style:style style:name="T5" style:family="text">
      <style:text-properties fo:font-weight="normal" officeooo:rsid="0046c803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33bc29"/>
    </style:style>
    <style:style style:name="T11" style:family="text">
      <style:text-properties officeooo:rsid="000e8ece"/>
    </style:style>
    <style:style style:name="T12" style:family="text">
      <style:text-properties officeooo:rsid="003050f4"/>
    </style:style>
    <style:style style:name="T13" style:family="text">
      <style:text-properties officeooo:rsid="0049e668"/>
    </style:style>
    <style:style style:name="T14" style:family="text">
      <style:text-properties officeooo:rsid="00374f0f"/>
    </style:style>
    <style:style style:name="T15" style:family="text">
      <style:text-properties officeooo:rsid="0035c097"/>
    </style:style>
    <style:style style:name="T16" style:family="text">
      <style:text-properties officeooo:rsid="00399d06"/>
    </style:style>
    <style:style style:name="T17" style:family="text">
      <style:text-properties officeooo:rsid="003bce9d"/>
    </style:style>
    <style:style style:name="T18" style:family="text">
      <style:text-properties fo:font-style="normal" officeooo:rsid="0015b756" style:font-style-asian="normal" style:font-style-complex="normal"/>
    </style:style>
    <style:style style:name="T19" style:family="text">
      <style:text-properties fo:font-style="normal" officeooo:rsid="003bce9d" style:font-style-asian="normal" style:font-style-complex="normal"/>
    </style:style>
    <style:style style:name="T20" style:family="text">
      <style:text-properties fo:font-style="normal" officeooo:rsid="0046c803" style:font-style-asian="normal" style:font-style-complex="normal"/>
    </style:style>
    <style:style style:name="T2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f2909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edc9f7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f4de9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1fc1c8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3dc62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27537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039bf1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0316698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03a4ca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39a7f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046c80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047771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3fb495"/>
    </style:style>
    <style:style style:name="T35" style:family="text">
      <style:text-properties officeooo:rsid="00425e42"/>
    </style:style>
    <style:style style:name="T36" style:family="text">
      <style:text-properties officeooo:rsid="0046c803"/>
    </style:style>
    <style:style style:name="T37" style:family="text">
      <style:text-properties officeooo:rsid="0048b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Of. <text:span text:style-name="T7">n</text:span>º <text:span text:style-name="T37">780</text:span><text:span text:style-name="T8">/</text:span>201<text:span text:style-name="T9">4</text:span><text:tab/> <text:s text:c="54"/>Novo Hamburgo, <text:span text:style-name="T36">26</text:span><text:span text:style-name="T11"> de </text:span><text:span text:style-name="T36">junh</text:span><text:span text:style-name="T15">o</text:span><text:span text:style-name="T9"> de 2014.</text:span></text:p>
      <text:p text:style-name="P21"/>
      <text:p text:style-name="P21"/>
      <text:p text:style-name="P21"/>
      <text:p text:style-name="P19">Ao Excelentíssimo Senhor </text:p>
      <text:p text:style-name="P27"><text:span text:style-name="T36">AIRTON MICHELS</text:span></text:p>
      <text:p text:style-name="P35"><text:span text:style-name="T36">Secretário </text:span><text:span text:style-name="T37">Estadual</text:span><text:span text:style-name="T36"> da Justiça e da Segurança</text:span></text:p>
      <text:p text:style-name="P25"><text:span text:style-name="T36">Rua Voluntários da Pátria, 1358 – 8º andar</text:span></text:p>
      <text:p text:style-name="P18"><text:span text:style-name="T36">PORTO ALEGRE</text:span> – RS</text:p>
      <text:p text:style-name="P17"><text:span text:style-name="Citation"><text:span text:style-name="T18">9</text:span></text:span><text:span text:style-name="Citation"><text:span text:style-name="T20">0230-010</text:span></text:span><text:span text:style-name="T11"><text:tab/></text:span></text:p>
      <text:p text:style-name="P14"/>
      <text:p text:style-name="P9"/>
      <text:p text:style-name="P15"/>
      <text:p text:style-name="P15"/>
      <text:p text:style-name="P16"/>
      <text:p text:style-name="P7"/>
      <text:p text:style-name="P21"/>
      <text:p text:style-name="P23"><text:span text:style-name="T10">E</text:span><text:span text:style-name="T2">xcelentíssimo </text:span><text:span text:style-name="T3">Senhor </text:span><text:span text:style-name="T5">Secretário</text:span><text:span text:style-name="T3">: </text:span></text:p>
      <text:p text:style-name="P11"/>
      <text:p text:style-name="P24"><text:span text:style-name="T21">Encaminhamos a Vossa Excelência cópia d</text:span><text:span text:style-name="T22">a</text:span><text:span text:style-name="T21"> </text:span><text:span text:style-name="T22">Moção</text:span><text:span text:style-name="T23"> </text:span><text:span text:style-name="T21">nº </text:span><text:span text:style-name="T32">20</text:span><text:span text:style-name="T21">/2014, </text:span><text:span text:style-name="T24">de autoria d</text:span><text:span text:style-name="T25">o</text:span><text:span text:style-name="T32">s</text:span><text:span text:style-name="T24"> vereador</text:span><text:span text:style-name="T32">es</text:span><text:span text:style-name="T24"> Raul</text:span><text:span text:style-name="T26"> Cassel </text:span><text:span text:style-name="T32">e Patrícia Beck</text:span><text:span text:style-name="T25">, </text:span><text:span text:style-name="T21">que </text:span><text:span text:style-name="T33">requerem </text:span><text:span text:style-name="T21">“Moção de repúdio à manutenção das atividades do Presídio Estadual de Novo Hamburgo.</text:span><text:span text:style-name="T29">”.</text:span></text:p>
      <text:p text:style-name="P8"/>
      <text:p text:style-name="P12">Atenciosa<text:span text:style-name="T16">s </text:span><text:span text:style-name="T34">s</text:span><text:span text:style-name="T16">audações</text:span><text:span text:style-name="T13">.</text:span></text:p>
      <text:p text:style-name="P12"/>
      <text:p text:style-name="P20"/>
      <text:p text:style-name="P20"/>
      <text:p text:style-name="P22"><text:span text:style-name="T14">NAASOM LUCIANO</text:span>,</text:p>
      <text:p text:style-name="P13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><text:span text:style-name="T6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5:27:31</meta:print-date>
    <meta:document-statistic meta:table-count="0" meta:image-count="1" meta:object-count="0" meta:page-count="1" meta:paragraph-count="19" meta:word-count="147" meta: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