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83139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c4f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313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96a9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4pt" fo:language="pt" fo:country="BR" fo:font-weight="normal" officeooo:rsid="0996a97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1" style:family="text">
      <style:text-properties officeooo:rsid="0006f642"/>
    </style:style>
    <style:style style:name="T12" style:family="text">
      <style:text-properties officeooo:rsid="0008da0c"/>
    </style:style>
    <style:style style:name="T13" style:family="text">
      <style:text-properties officeooo:rsid="002ddfd0"/>
    </style:style>
    <style:style style:name="T14" style:family="text">
      <style:text-properties officeooo:rsid="001c30f6"/>
    </style:style>
    <style:style style:name="T15" style:family="text">
      <style:text-properties officeooo:rsid="001d0e35"/>
    </style:style>
    <style:style style:name="T16" style:family="text">
      <style:text-properties officeooo:rsid="001e1a6f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e2022" style:language-asian="pt" style:country-asian="BR"/>
    </style:style>
    <style:style style:name="T19" style:family="text">
      <style:text-properties officeooo:rsid="003a8daa"/>
    </style:style>
    <style:style style:name="T20" style:family="text">
      <style:text-properties officeooo:rsid="00534014"/>
    </style:style>
    <style:style style:name="T21" style:family="text">
      <style:text-properties officeooo:rsid="00659834"/>
    </style:style>
    <style:style style:name="T22" style:family="text">
      <style:text-properties officeooo:rsid="006db055"/>
    </style:style>
    <style:style style:name="T23" style:family="text">
      <style:text-properties officeooo:rsid="0071d4e8"/>
    </style:style>
    <style:style style:name="T24" style:family="text">
      <style:text-properties officeooo:rsid="007d772d"/>
    </style:style>
    <style:style style:name="T25" style:family="text">
      <style:text-properties officeooo:rsid="007fb054"/>
    </style:style>
    <style:style style:name="T26" style:family="text">
      <style:text-properties officeooo:rsid="00831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2">n</text:span>º <text:span text:style-name="T26">771</text:span><text:span text:style-name="T20">/2014</text:span> <text:s text:c="64"/>Novo Hamburgo, <text:span text:style-name="T26">24</text:span><text:span text:style-name="T19"> </text:span><text:span text:style-name="T11">d</text:span>e <text:span text:style-name="T26">junh</text:span><text:span text:style-name="T23">o</text:span><text:span text:style-name="T11"> </text:span>de 201<text:span text:style-name="T20">4</text:span>.</text:p>
      <text:p text:style-name="P21"/>
      <text:p text:style-name="P21"/>
      <text:p text:style-name="P22"/>
      <text:p text:style-name="P15"><text:span text:style-name="T13">Ao</text:span> <text:span text:style-name="T14">Exmo. </text:span>S<text:span text:style-name="T13">r.</text:span> <text:s/></text:p>
      <text:p text:style-name="P6"><text:span text:style-name="T16">JOSÉ </text:span><text:span text:style-name="T14">LUIS LAUERMANN</text:span></text:p>
      <text:p text:style-name="P16"><text:span text:style-name="T14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1">Senhor </text:span><text:span text:style-name="T15">Prefeito</text:span>:</text:p>
      <text:p text:style-name="P11"/>
      <text:p text:style-name="P24"><text:span text:style-name="T2">Encaminhamos a Vossa Excelência cópia </text:span><text:span text:style-name="T3">d</text:span><text:span text:style-name="T4">o Projeto de Lei nº </text:span><text:span text:style-name="T8">66</text:span><text:span text:style-name="T4">/201</text:span><text:span text:style-name="T6">4</text:span><text:span text:style-name="T2">, que “</text:span><text:span text:style-name="T9">Institui o Fundo Municipal dos Direitos e Cidadania do Idoso, e dá outras providências</text:span><text:span text:style-name="T7">.</text:span><text:span text:style-name="T5">”</text:span>, <text:span text:style-name="T21">o</text:span> qual foi aprovad<text:span text:style-name="T21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22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8"><text:span text:style-name="T17">/</text:span><text:span text:style-name="T18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20T11:06:41</dc:date>
    <meta:printed-by>Raquel Silva</meta:printed-by>
    <meta:print-date>2014-06-20T11:06:31</meta:print-date>
    <dc:language>pt-BR</dc:language>
    <meta:editing-cycles>145</meta:editing-cycles>
    <meta:editing-duration>PT05H26M11S</meta:editing-duration>
    <meta:document-statistic meta:table-count="0" meta:image-count="1" meta:object-count="0" meta:page-count="1" meta:paragraph-count="17" meta:word-count="129" meta: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ofs-ordem-dia-26-05/usr/lib/openoffice/share/template/pt-BR/CMNH/timbre-doc-vazio.odt" meta:date="2010-09-01T14:48:09"/>
  </office:meta>
</office:document-meta>
</file>