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665bf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fo:font-weight="bold" officeooo:paragraph-rsid="000665bf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fo:font-weight="bold" officeooo:paragraph-rsid="000665bf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665bf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9bca3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9bca3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9bca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9bca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9bca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9bca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5bc04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0665bf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099ae5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09bca3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665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7931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7be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919f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9bca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0665bf" style:font-size-asian="12pt" style:font-size-complex="12pt"/>
    </style:style>
    <style:style style:name="T15" style:family="text">
      <style:text-properties style:font-name="Nimbus Roman No9 L" fo:font-size="12pt" fo:font-style="italic" officeooo:rsid="000665bf" style:font-size-asian="12pt" style:font-style-asian="italic" style:font-size-complex="12pt" style:font-style-complex="italic"/>
    </style:style>
    <style:style style:name="T16" style:family="text">
      <style:text-properties style:font-name="Nimbus Roman No9 L" fo:font-size="12pt" fo:font-style="italic" fo:font-weight="normal" officeooo:rsid="0009bca3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officeooo:rsid="0009bc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EMENDA Nº 1 AO </text:span><text:span text:style-name="T3">PROJETO DE LEI Nº </text:span><text:span text:style-name="T6">85</text:span><text:span text:style-name="T3">/2013</text:span></text:p>
      <text:p text:style-name="P11"><text:span text:style-name="T13">Suprime o parágrafo único do art. 1º do Projeto de Lei nº 85/2014</text:span><text:span text:style-name="T9">.</text:span></text:p>
      <text:p text:style-name="P13"><text:span text:style-name="T13">". . . . . . . . . . . . . . . . . . . . . . . . . . . . . . . . . . . . . . . . . . . . . . . . . . . . . . . . . . . . . .</text:span></text:p>
      <text:p text:style-name="P14"><text:span text:style-name="T7">Art. 1º</text:span><text:span text:style-name="T13"><text:tab/>. . . . . . . . . . . . . . . . . . . . . . . . . . . . . . . . . . . . . . . . . . . . . . . . . . . . . . . .</text:span></text:p>
      <text:p text:style-name="P9"><text:span text:style-name="T14">Parágrafo único.</text:span><text:span text:style-name="T9"><text:tab/></text:span><text:span text:style-name="T16">(SUPRIMIDO)</text:span></text:p>
      <text:p text:style-name="P15"><text:span text:style-name="T17">. . . . . . . . . . . . . . . . . . . . . . . . . . . . . . . . . . . . . . . . . . . . . . . . . . . . . . . . . . . . . ."</text:span></text:p>
      <text:p text:style-name="P15"><text:span text:style-name="T17"/></text:p>
      <text:p text:style-name="P16"><text:span text:style-name="T17">JUSTIFICATIVA</text:span></text:p>
      <text:p text:style-name="P17"><text:span text:style-name="T17"/></text:p>
      <text:p text:style-name="P15"><text:span text:style-name="T17">A presente emenda visa consertar erro de conceituação no projeto.</text:span></text:p>
      <text:p text:style-name="P15"><text:span text:style-name="T17"/></text:p>
      <text:p text:style-name="P15"><text:span text:style-name="T17">Novo Hamburgo, 30 de junho de 2014.</text:span></text:p>
      <text:p text:style-name="P18"><text:span text:style-name="T17">Vereador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6-30T16:40:18</dc:date>
    <meta:print-date>2013-10-01T11:27:00</meta:print-date>
    <meta:editing-cycles>8</meta:editing-cycles>
    <meta:editing-duration>PT574H47M59S</meta:editing-duration>
    <meta:generator>BrOffice.org/3.2$Unix OpenOffice.org_project/320m19$Build-9505</meta:generator>
    <dc:creator>Nilo Lobo</dc:creator>
    <meta:document-statistic meta:table-count="0" meta:image-count="1" meta:object-count="0" meta:page-count="1" meta:paragraph-count="16" meta:word-count="297" meta: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