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text-properties style:font-name="Nimbus Roman No9 L" officeooo:rsid="0050a545" officeooo:paragraph-rsid="0050a545"/>
    </style:style>
    <style:style style:name="P9" style:family="paragraph" style:parent-style-name="Standard">
      <style:text-properties style:font-name="Nimbus Roman No9 L" officeooo:rsid="005a2c91"/>
    </style:style>
    <style:style style:name="P10" style:family="paragraph" style:parent-style-name="Standard">
      <style:text-properties style:font-name="Nimbus Roman No9 L" officeooo:rsid="006830c0" officeooo:paragraph-rsid="006830c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1c9fbf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indent="3.958cm" style:auto-text-indent="false"/>
      <style:text-properties style:font-name="Nimbus Roman No9 L" fo:font-size="12pt" officeooo:paragraph-rsid="0006f642" style:font-size-asian="12pt" style:font-size-complex="12pt"/>
    </style:style>
    <style:style style:name="P25" style:family="paragraph" style:parent-style-name="Standard">
      <style:paragraph-properties fo:margin-left="0cm" fo:margin-right="0cm" fo:text-indent="3.958cm" style:auto-text-indent="false"/>
      <style:text-properties style:font-name="Nimbus Roman No9 L" fo:font-size="12pt" officeooo:rsid="0049e668" officeooo:paragraph-rsid="0006f642" style:font-size-asian="12pt" style:font-size-complex="12pt"/>
    </style:style>
    <style:style style:name="P26" style:family="paragraph" style:parent-style-name="Standard">
      <style:text-properties style:font-name="Nimbus Roman No9 L" officeooo:rsid="006830c0" officeooo:paragraph-rsid="0073838e"/>
    </style:style>
    <style:style style:name="P27" style:family="paragraph" style:parent-style-name="Standard">
      <style:text-properties style:font-name="Nimbus Roman No9 L" fo:font-weight="bold" officeooo:rsid="006e707c" officeooo:paragraph-rsid="0072a0c3" style:font-weight-asian="bold" style:font-weight-complex="bold"/>
    </style:style>
    <style:style style:name="P28" style:family="paragraph" style:parent-style-name="Standard">
      <style:text-properties style:font-name="Nimbus Roman No9 L" officeooo:rsid="005a2c91" officeooo:paragraph-rsid="005a2c91"/>
    </style:style>
    <style:style style:name="P29" style:family="paragraph" style:parent-style-name="Standard">
      <style:text-properties style:font-name="Nimbus Roman No9 L" officeooo:rsid="005a2c91" officeooo:paragraph-rsid="00769c98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072a0c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6f642"/>
    </style:style>
    <style:style style:name="T4" style:family="text">
      <style:text-properties officeooo:rsid="0008da0c"/>
    </style:style>
    <style:style style:name="T5" style:family="text">
      <style:text-properties officeooo:rsid="00374f0f"/>
    </style:style>
    <style:style style:name="T6" style:family="text">
      <style:text-properties officeooo:rsid="0043ca7a"/>
    </style:style>
    <style:style style:name="T7" style:family="text">
      <style:text-properties officeooo:rsid="0049e668"/>
    </style:style>
    <style:style style:name="T8" style:family="text">
      <style:text-properties officeooo:rsid="004a750f"/>
    </style:style>
    <style:style style:name="T9" style:family="text">
      <style:text-properties officeooo:rsid="00547416"/>
    </style:style>
    <style:style style:name="T10" style:family="text">
      <style:text-properties officeooo:rsid="005a2c91"/>
    </style:style>
    <style:style style:name="T11" style:family="text">
      <style:text-properties officeooo:rsid="021c9fbf"/>
    </style:style>
    <style:style style:name="T12" style:family="text">
      <style:text-properties officeooo:rsid="021661c0"/>
    </style:style>
    <style:style style:name="T13" style:family="text">
      <style:text-properties officeooo:rsid="020d5c50"/>
    </style:style>
    <style:style style:name="T14" style:family="text">
      <style:text-properties officeooo:rsid="02043416"/>
    </style:style>
    <style:style style:name="T15" style:family="text">
      <style:text-properties officeooo:rsid="02153c3a"/>
    </style:style>
    <style:style style:name="T16" style:family="text">
      <style:text-properties officeooo:rsid="021a0f8c"/>
    </style:style>
    <style:style style:name="T17" style:family="text">
      <style:text-properties officeooo:rsid="020f254d"/>
    </style:style>
    <style:style style:name="T18" style:family="text">
      <style:text-properties officeooo:rsid="006275dc"/>
    </style:style>
    <style:style style:name="T19" style:family="text">
      <style:text-properties officeooo:rsid="00676f65"/>
    </style:style>
    <style:style style:name="T20" style:family="text">
      <style:text-properties officeooo:rsid="006830c0"/>
    </style:style>
    <style:style style:name="T21" style:family="text">
      <style:text-properties officeooo:rsid="0069d7b9"/>
    </style:style>
    <style:style style:name="T22" style:family="text">
      <style:text-properties officeooo:rsid="006e707c"/>
    </style:style>
    <style:style style:name="T23" style:family="text">
      <style:text-properties officeooo:rsid="0010bee0"/>
    </style:style>
    <style:style style:name="T24" style:family="text">
      <style:text-properties officeooo:rsid="00038fd7"/>
    </style:style>
    <style:style style:name="T25" style:family="text">
      <style:text-properties officeooo:rsid="000e3286"/>
    </style:style>
    <style:style style:name="T26" style:family="text">
      <style:text-properties officeooo:rsid="0072a0c3"/>
    </style:style>
    <style:style style:name="T27" style:family="text">
      <style:text-properties officeooo:rsid="00185e66"/>
    </style:style>
    <style:style style:name="T28" style:family="text">
      <style:text-properties officeooo:rsid="001a9159"/>
    </style:style>
    <style:style style:name="T29" style:family="text">
      <style:text-properties officeooo:rsid="0073838e"/>
    </style:style>
    <style:style style:name="T30" style:family="text">
      <style:text-properties officeooo:rsid="00769c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4">n</text:span>º <text:span text:style-name="T26">80</text:span><text:span text:style-name="T30">7</text:span><text:span text:style-name="T6">/</text:span>201<text:span text:style-name="T5">4</text:span><text:tab/> <text:s text:c="55"/>Novo Hamburgo, <text:span text:style-name="T26">03</text:span><text:span text:style-name="T6"> de </text:span><text:span text:style-name="T9">ju</text:span><text:span text:style-name="T22">l</text:span><text:span text:style-name="T9">h</text:span><text:span text:style-name="T8">o</text:span><text:span text:style-name="T3"> </text:span>de 201<text:span text:style-name="T5">4</text:span>.</text:p>
      <text:p text:style-name="P17"/>
      <text:p text:style-name="P7"/>
      <text:p text:style-name="P9"/>
      <text:p text:style-name="P26"><text:span text:style-name="T29">Ao Grupo</text:span></text:p>
      <text:p text:style-name="P27"><text:span text:style-name="T29">A</text:span><text:span text:style-name="T26">lco</text:span><text:span text:style-name="T29">ó</text:span><text:span text:style-name="T26">licos </text:span><text:span text:style-name="T29">A</text:span><text:span text:style-name="T26">nônimos</text:span></text:p>
      <text:p text:style-name="P28">Rua <text:span text:style-name="T30">Carmen Miranda, 34</text:span></text:p>
      <text:p text:style-name="P29"><text:span text:style-name="T30">Bairro Canudos</text:span></text:p>
      <text:p text:style-name="P10">NOVO HAMBURGO - RS</text:p>
      <text:p text:style-name="P8">9<text:span text:style-name="T10">3</text:span><text:span text:style-name="T30">544-010</text:span></text:p>
      <text:p text:style-name="P6"/>
      <text:p text:style-name="P11"/>
      <text:p text:style-name="P15"/>
      <text:p text:style-name="P23"/>
      <text:p text:style-name="P22"><text:span text:style-name="T11"><text:s/>Senhor</text:span><text:span text:style-name="T29">es</text:span>: </text:p>
      <text:p text:style-name="P22"/>
      <text:p text:style-name="P30"><text:span text:style-name="T12">Encaminhamos</text:span><text:span text:style-name="T13"> cópia do</text:span><text:span text:style-name="T14"> Requerimento nº </text:span><text:span text:style-name="T19">6</text:span><text:span text:style-name="T26">8</text:span><text:span text:style-name="T21">0</text:span><text:span text:style-name="T14">/201</text:span><text:span text:style-name="T17">4</text:span><text:span text:style-name="T14">, de autoria </text:span><text:span text:style-name="T12">do vereador</text:span><text:span text:style-name="T19"> </text:span><text:span text:style-name="T20">Raul Cassel</text:span><text:span text:style-name="T13">, </text:span><text:span text:style-name="T14">que “</text:span><text:span text:style-name="T25">Requer Voto de Congratulações </text:span><text:span text:style-name="T27">ao</text:span><text:span text:style-name="T28">s Alc</text:span><text:span text:style-name="T29">oó</text:span><text:span text:style-name="T28">licos Anônimos, pela comemoração de seus 79 anos de atuação</text:span><text:span text:style-name="T27">.</text:span><text:span text:style-name="T2">”.</text:span></text:p>
      <text:p text:style-name="P20"/>
      <text:p text:style-name="P21">Na oportunidade, <text:span text:style-name="T16">externamos congratulações </text:span><text:span text:style-name="T29">a Vossas Senhorias</text:span><text:span text:style-name="T16"> </text:span><text:span text:style-name="T13">em nome </text:span><text:span text:style-name="T15">d</text:span><text:span text:style-name="T12">esta Casa</text:span><text:span text:style-name="T15"> Legislativ</text:span><text:span text:style-name="T12">a</text:span><text:span text:style-name="T15">.</text:span></text:p>
      <text:p text:style-name="P25"/>
      <text:p text:style-name="P24">Atenciosa<text:span text:style-name="T7">mente.</text:span></text:p>
      <text:p text:style-name="P14"/>
      <text:p text:style-name="P16"/>
      <text:p text:style-name="P16"/>
      <text:p text:style-name="P18"><text:span text:style-name="T5">NAASOM LUCIANO</text:span>,</text:p>
      <text:p text:style-name="P19">Presidente.</text:p>
      <text:p text:style-name="P17"/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7-01T14:23:45</dc:date>
    <meta:printed-by>Raquel Silva</meta:printed-by>
    <meta:print-date>2014-07-01T14:21:48</meta:print-date>
    <dc:language>pt-BR</dc:language>
    <meta:editing-cycles>134</meta:editing-cycles>
    <meta:editing-duration>PT08H09M59S</meta:editing-duration>
    <meta:document-statistic meta:table-count="0" meta:image-count="1" meta:object-count="0" meta:page-count="1" meta:paragraph-count="20" meta:word-count="141" meta:character-count="9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usr/lib/openoffice/share/template/pt-BR/CMNH/timbre-doc-vazio.odt" meta:date="2010-09-01T14:48:09"/>
  </office:meta>
</office:document-meta>
</file>