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134f600" officeooo:paragraph-rsid="0244e198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24a5976" officeooo:paragraph-rsid="024a59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bold" officeooo:rsid="024a5976" officeooo:paragraph-rsid="024d15e9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rsid="024a5976" officeooo:paragraph-rsid="024d15e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4d15e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043416"/>
    </style:style>
    <style:style style:name="T4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7e10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9867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9f6a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4d15e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20d5c50"/>
    </style:style>
    <style:style style:name="T10" style:family="text">
      <style:text-properties officeooo:rsid="020f254d"/>
    </style:style>
    <style:style style:name="T11" style:family="text">
      <style:text-properties officeooo:rsid="0210d81f"/>
    </style:style>
    <style:style style:name="T12" style:family="text">
      <style:text-properties officeooo:rsid="021226c3"/>
    </style:style>
    <style:style style:name="T13" style:family="text">
      <style:text-properties officeooo:rsid="0216c944"/>
    </style:style>
    <style:style style:name="T14" style:family="text">
      <style:text-properties officeooo:rsid="021b57fc"/>
    </style:style>
    <style:style style:name="T15" style:family="text">
      <style:text-properties officeooo:rsid="021efc63"/>
    </style:style>
    <style:style style:name="T16" style:family="text">
      <style:text-properties officeooo:rsid="022137b7"/>
    </style:style>
    <style:style style:name="T17" style:family="text">
      <style:text-properties officeooo:rsid="023f1e7c"/>
    </style:style>
    <style:style style:name="T18" style:family="text">
      <style:text-properties officeooo:rsid="02420820"/>
    </style:style>
    <style:style style:name="T19" style:family="text">
      <style:text-properties officeooo:rsid="0244e198"/>
    </style:style>
    <style:style style:name="T20" style:family="text">
      <style:text-properties officeooo:rsid="024670c9"/>
    </style:style>
    <style:style style:name="T21" style:family="text">
      <style:text-properties officeooo:rsid="0248a8a4"/>
    </style:style>
    <style:style style:name="T22" style:family="text">
      <style:text-properties officeooo:rsid="0249a8e4"/>
    </style:style>
    <style:style style:name="T23" style:family="text">
      <style:text-properties officeooo:rsid="024a5976"/>
    </style:style>
    <style:style style:name="T24" style:family="text">
      <style:text-properties officeooo:rsid="024bd7f4"/>
    </style:style>
    <style:style style:name="T25" style:family="text">
      <style:text-properties officeooo:rsid="024d15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9">8</text:span><text:span text:style-name="T20">1</text:span><text:span text:style-name="T25">1</text:span>/201<text:span text:style-name="T11">4</text:span><text:tab/><text:tab/><text:tab/><text:tab/> <text:s text:c="19"/>Novo Hamburgo, <text:span text:style-name="T17">0</text:span><text:span text:style-name="T18">3</text:span> de <text:span text:style-name="T17">ju</text:span><text:span text:style-name="T19">l</text:span><text:span text:style-name="T17">ho de</text:span> 201<text:span text:style-name="T10">4</text:span>.</text:p>
      <text:p text:style-name="P16"/>
      <text:p text:style-name="P14"/>
      <text:p text:style-name="P15"/>
      <text:p text:style-name="P23">À Direção</text:p>
      <text:p text:style-name="P24"><text:span text:style-name="T25">Brindes Novo Hamburgo</text:span></text:p>
      <text:p text:style-name="P25"><text:span text:style-name="T25">Rua Itararé, 125</text:span></text:p>
      <text:p text:style-name="P25"><text:span text:style-name="T25">Bairro Pátria Nova</text:span></text:p>
      <text:p text:style-name="P17">NOVO HAMBURGO – RS</text:p>
      <text:p text:style-name="P13">93<text:span text:style-name="T25">410-080</text:span></text:p>
      <text:p text:style-name="P8"/>
      <text:p text:style-name="P8"/>
      <text:p text:style-name="P7"/>
      <text:p text:style-name="P7"/>
      <text:p text:style-name="P7"/>
      <text:p text:style-name="P7"/>
      <text:p text:style-name="P9"><text:span text:style-name="T13">Senhor</text:span><text:span text:style-name="T23">es </text:span><text:span text:style-name="T24">Diretores</text:span><text:span text:style-name="T16">:</text:span> </text:p>
      <text:p text:style-name="P9"/>
      <text:p text:style-name="P26"><text:span text:style-name="T12">E</text:span><text:span text:style-name="T9">ncaminha</text:span><text:span text:style-name="T12">mos</text:span><text:span text:style-name="T9"> </text:span><text:span text:style-name="T14">a Vossa</text:span><text:span text:style-name="T23">s</text:span><text:span text:style-name="T14"> Senhoria</text:span><text:span text:style-name="T23">s</text:span><text:span text:style-name="T14"> </text:span><text:span text:style-name="T9">cópia do</text:span><text:span text:style-name="T3"> Requerimento nº </text:span><text:span text:style-name="T19">68</text:span><text:span text:style-name="T25">5</text:span><text:span text:style-name="T3">/201</text:span><text:span text:style-name="T10">4</text:span><text:span text:style-name="T3">, de autoria </text:span><text:span text:style-name="T9">do</text:span><text:span text:style-name="T3"> </text:span><text:span text:style-name="T10">V</text:span><text:span text:style-name="T3">ereador </text:span><text:span text:style-name="T21">Inspetor Luz</text:span><text:span text:style-name="T9">, </text:span><text:span text:style-name="T3">que “</text:span><text:span text:style-name="T8">Requer Voto de Congratulações à empresa Brindes Novo Hamburgo, pela passagem de seus 24 anos de fundação.</text:span><text:span text:style-name="T4">”.</text:span></text:p>
      <text:p text:style-name="P10">Na oportunidade, <text:span text:style-name="T12">externamos congratulações</text:span>, <text:span text:style-name="T9">em nome desta Casa Legislativa</text:span>.</text:p>
      <text:p text:style-name="P11">Atenciosa<text:span text:style-name="T21">s saudações</text:span>.</text:p>
      <text:p text:style-name="P9"><text:s text:c="21"/></text:p>
      <text:p text:style-name="P18"/>
      <text:p text:style-name="P19"/>
      <text:p text:style-name="P21">NAASOM LUCIANO,</text:p>
      <text:p text:style-name="P22">Presidente</text:p>
      <text:p text:style-name="P2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2">/</text:span><text:span text:style-name="T1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7-01T16:33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6" meta:character-count="9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