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0a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  <style:tab-stop style:position="4.48cm"/>
        </style:tab-stops>
      </style:paragraph-properties>
      <style:text-properties style:font-name="Nimbus Roman No9 L1" fo:font-size="12pt" fo:font-weight="bold" officeooo:rsid="001fb179" officeooo:paragraph-rsid="0027fcd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  <style:tab-stop style:position="6.491cm"/>
        </style:tab-stops>
      </style:paragraph-properties>
      <style:text-properties style:font-name="Nimbus Roman No9 L1" fo:font-size="12pt" fo:font-weight="bold" officeooo:rsid="001fb179" officeooo:paragraph-rsid="0027fcd6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2ba168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31491b" officeooo:paragraph-rsid="0031491b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>
          <style:tab-stop style:position="4.022cm"/>
          <style:tab-stop style:position="4.48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31491b" officeooo:paragraph-rsid="0031491b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>
          <style:tab-stop style:position="4.022cm"/>
          <style:tab-stop style:position="4.48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bold" officeooo:rsid="0031491b" officeooo:paragraph-rsid="0031491b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31491b" officeooo:paragraph-rsid="003149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fo:font-style="normal" fo:text-shadow="none" style:text-underline-style="none" officeooo:rsid="0022b0b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officeooo:rsid="002ba168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fo:font-weight="normal" officeooo:rsid="0022b0bd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fo:font-weight="normal" officeooo:rsid="0027fcd6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fo:font-weight="normal" officeooo:rsid="0031491b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7" style:family="text">
      <style:text-properties officeooo:rsid="001aa60c"/>
    </style:style>
    <style:style style:name="T8" style:family="text">
      <style:text-properties officeooo:rsid="0023c87a"/>
    </style:style>
    <style:style style:name="T9" style:family="text">
      <style:text-properties officeooo:rsid="002f880b"/>
    </style:style>
    <style:style style:name="T10" style:family="text">
      <style:text-properties officeooo:rsid="0031491b"/>
    </style:style>
    <style:style style:name="T11" style:family="text">
      <style:text-properties officeooo:rsid="003271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0">EMENDA Nº 1 AO </text:span>PROJETO DE <text:span text:style-name="T7">LEI</text:span> Nº <text:span text:style-name="T9">71</text:span>/201<text:span text:style-name="T8">4</text:span></text:p>
      <text:p text:style-name="P10"><text:span text:style-name="T10">Dá nova redação ao parágrafo único do art. 2º do Projeto de Lei nº 71/2014</text:span>.</text:p>
      <text:p text:style-name="P11">". . . . . . . . . . . . . . . . . . . . . . . . . . . . . . . . . . . . . . . . . . . . . . . . . . . . . . . . . . . . . .</text:p>
      <text:p text:style-name="P8"><text:span text:style-name="T2">Art. 2º</text:span><text:span text:style-name="T4"><text:tab/></text:span><text:span text:style-name="T5">.</text:span><text:span text:style-name="T6"> . . . . . . . . . . . . . . . . . . . . . . . . . . . . . . . . . . . . . . . . . . . . . . . . . . . . . . .</text:span></text:p>
      <text:p text:style-name="P9"><text:span text:style-name="T3">Parágrafo único.</text:span><text:span text:style-name="T5"><text:tab/>Para os fins do disposto no inciso II deste artigo, consideram-se armas as de fogo ou brancas.</text:span></text:p>
      <text:p text:style-name="P12">. . . . . . . . . . . . . . . . . . . . . . . . . . . . . . . . . . . . . . . . . . . . . . . . . . . . . . . . . . . . . ."</text:p>
      <text:p text:style-name="P12"/>
      <text:p text:style-name="P13">JUSTIFICATIVA</text:p>
      <text:p text:style-name="P13"/>
      <text:p text:style-name="P12">A presente emenda visa adequar a pretensão dos autores à correta definição do termo "armas brancas"<text:span text:style-name="T11">, para que não haja dúvida no momento de aplicação da lei.</text:span></text:p>
      <text:p text:style-name="P12"/>
      <text:p text:style-name="P12">Novo Hamburgo, 1º de julho de 2014.</text:p>
      <text:p text:style-name="P12"/>
      <text:p text:style-name="P14">Vereador Jorge Lu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0a6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27T16:47: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32" meta:character-count="12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