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officeooo:paragraph-rsid="000665bf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</style:tab-stops>
      </style:paragraph-properties>
      <style:text-properties fo:font-weight="bold" officeooo:paragraph-rsid="000665bf" style:font-weight-asian="bold" style:font-weight-complex="bold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officeooo:paragraph-rsid="000f8df8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officeooo:paragraph-rsid="000f8df8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Nimbus Roman No9 L" fo:font-size="12pt" fo:font-weight="bold" officeooo:rsid="0005bc04" style:font-size-asian="12pt" style:font-weight-asian="bold" style:font-size-complex="12pt" style:font-weight-complex="bold"/>
    </style:style>
    <style:style style:name="T5" style:family="text">
      <style:text-properties style:font-name="Nimbus Roman No9 L" fo:font-size="12pt" fo:font-weight="bold" officeooo:rsid="000665bf" style:font-size-asian="12pt" style:font-weight-asian="bold" style:font-size-complex="12pt" style:font-weight-complex="bold"/>
    </style:style>
    <style:style style:name="T6" style:family="text">
      <style:text-properties style:font-name="Nimbus Roman No9 L" fo:font-size="12pt" fo:font-weight="bold" officeooo:rsid="00099ae5" style:font-size-asian="12pt" style:font-weight-asian="bold" style:font-size-complex="12pt" style:font-weight-complex="bold"/>
    </style:style>
    <style:style style:name="T7" style:family="text">
      <style:text-properties style:font-name="Nimbus Roman No9 L" fo:font-size="12pt" fo:font-weight="bold" officeooo:rsid="000c9a88" style:font-size-asian="12pt" style:font-weight-asian="bold" style:font-size-complex="12pt" style:font-weight-complex="bold"/>
    </style:style>
    <style:style style:name="T8" style:family="text">
      <style:text-properties style:font-name="Nimbus Roman No9 L" fo:font-size="12pt" fo:font-weight="bold" officeooo:rsid="000f8df8" style:font-size-asian="12pt" style:font-weight-asian="bold" style:font-size-complex="12pt" style:font-weight-complex="bold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0665b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079314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07bef6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0919fa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0f8df8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officeooo:rsid="000665bf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8">SUBSTITUTIVO AO </text:span><text:span text:style-name="T3">PROJETO DE LEI Nº </text:span><text:span text:style-name="T6">85</text:span><text:span text:style-name="T3">/201</text:span><text:span text:style-name="T7">4</text:span></text:p>
      <text:p text:style-name="P13"><text:span text:style-name="T14">Proíbe a instalação e a construção de presídios e/ou similares no perímetro urbano do Município de Novo Hamburgo</text:span><text:span text:style-name="T10">.</text:span></text:p>
      <text:p text:style-name="P7">O PREFEITO MUNICIPAL DE NOVO HAMBURGO:</text:p>
      <text:p text:style-name="P7">Faço saber que o Poder Legislativo Municipal aprovou e eu sanciono e promulgo a seguinte Lei:</text:p>
      <text:p text:style-name="P14"><text:span text:style-name="T3">Art. 1º</text:span><text:span text:style-name="T9"><text:tab/></text:span><text:span text:style-name="T14">Fica proibido a instalação e a construção de presídios e/ou similares no perímetro urbano do Município de Novo Hamburgo</text:span><text:span text:style-name="T10">.</text:span></text:p>
      <text:p text:style-name="P8"><text:span text:style-name="T3">Art. </text:span><text:span text:style-name="T4">2</text:span><text:span text:style-name="T3">º</text:span><text:span text:style-name="T9"><text:tab/></text:span><text:span text:style-name="T10">Para os efeitos desta Lei entende-se como similares:</text:span></text:p>
      <text:p text:style-name="P9"><text:span text:style-name="T15">I -</text:span><text:span text:style-name="T10"><text:tab/>col</text:span><text:span text:style-name="T12">ô</text:span><text:span text:style-name="T10">nia penal agrícola;</text:span></text:p>
      <text:p text:style-name="P9"><text:span text:style-name="T15">II -</text:span><text:span text:style-name="T10"><text:tab/>penitenciária;</text:span></text:p>
      <text:p text:style-name="P9"><text:span text:style-name="T15">III -</text:span><text:span text:style-name="T10"><text:tab/>centro de detenção provisória - CDP;</text:span></text:p>
      <text:p text:style-name="P9"><text:span text:style-name="T15">IV -</text:span><text:span text:style-name="T10"><text:tab/>instituiç</text:span><text:span text:style-name="T11">ão</text:span><text:span text:style-name="T10"> para cumprimento de penas em Regime Semiaberto;</text:span></text:p>
      <text:p text:style-name="P9"><text:span text:style-name="T15">V -</text:span><text:span text:style-name="T10"><text:tab/>unidade de internação de menores infratores.</text:span></text:p>
      <text:p text:style-name="P8"><text:span text:style-name="T5">Art. 3º</text:span><text:span text:style-name="T10"><text:tab/></text:span><text:span text:style-name="T9">Esta Lei entra em vigor na data de sua publicação.</text:span></text:p>
      <text:p text:style-name="P7">GABINETE DO PREFEITO MUNICIPAL DE NOVO HAMBURGO, aos . . . . . . . . . . . . . . . . . . . . . . . . . . . . . . . . . . . . .</text:p>
      <text:p text:style-name="P10"/>
      <text:p text:style-name="P11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ejaVu Sans2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3" style:font-size-asian="14pt" style:font-name-complex="DejaVu Sans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268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956cm" fo:margin-bottom="2.069cm" fo:margin-left="3cm" fo:margin-right="1.7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EDIDO DE PROVIDÊNCIAS</dc:title>
    <meta:creation-date>2010-09-29T13:22:34</meta:creation-date>
    <dc:date>2014-07-02T13:55:27</dc:date>
    <meta:print-date>2013-10-01T11:27:00</meta:print-date>
    <meta:editing-cycles>9</meta:editing-cycles>
    <meta:editing-duration>PT574H43M13S</meta:editing-duration>
    <meta:generator>BrOffice.org/3.2$Unix OpenOffice.org_project/320m19$Build-9505</meta:generator>
    <dc:creator>Nilo Lobo</dc:creator>
    <meta:document-statistic meta:table-count="0" meta:image-count="1" meta:object-count="0" meta:page-count="1" meta:paragraph-count="20" meta:word-count="240" meta:character-count="1264"/>
    <meta:user-defined meta:name="Informações 1"/>
    <meta:user-defined meta:name="Informações 2"/>
    <meta:user-defined meta:name="Informações 3"/>
    <meta:user-defined meta:name="Informações 4"/>
  </office:meta>
</office:document-meta>
</file>