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e8f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8a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6.001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96a5b" style:font-weight-asian="normal" style:font-weight-complex="normal"/>
    </style:style>
    <style:style style:name="T5" style:family="text">
      <style:text-properties fo:font-weight="normal" officeooo:rsid="002b2d6e" style:font-weight-asian="normal" style:font-weight-complex="normal"/>
    </style:style>
    <style:style style:name="T6" style:family="text">
      <style:text-properties fo:font-weight="normal" officeooo:rsid="002e8f4c" style:font-weight-asian="normal" style:font-weight-complex="normal"/>
    </style:style>
    <style:style style:name="T7" style:family="text">
      <style:text-properties fo:font-weight="normal" officeooo:rsid="00308ac4" style:font-weight-asian="normal" style:font-weight-complex="normal"/>
    </style:style>
    <style:style style:name="T8" style:family="text">
      <style:text-properties officeooo:rsid="002e8f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2">Senhor Presidente,</text:p>
      <text:p text:style-name="P11">Senhores Vereadores,</text:p>
      <text:p text:style-name="P8"/>
      <text:p text:style-name="P8"/>
      <text:p text:style-name="P8"/>
      <text:p text:style-name="P13"><text:span text:style-name="Strong_20_Emphasis"><text:span text:style-name="T7">Autoriza-nos a apresentar esta resolução, os presentes acontecimentos ocorridos em nosso município.</text:span></text:span></text:p>
      <text:p text:style-name="P13"><text:span text:style-name="Strong_20_Emphasis"><text:span text:style-name="T7">É sabido que a instalação com manutenção precária do Presidio Municipal em Novo Hamburgo, vem proporcionando acontecimentos como latrocínio, roubos, furtos, enfim toda especie de delinquências atribuídas a condenados que foram beneficiados pela Lei de Execussão Penal e que gozam por força desta Lei de regalias como, serem albergados em presídios rotulados como “Semiabertos”.</text:span></text:span></text:p>
      <text:p text:style-name="P13"><text:span text:style-name="Strong_20_Emphasis"><text:span text:style-name="T7">Acontece que, pela estrutura que apresenta o atual presidio, as condições previstas na Lei, não estão sendo cumpridas.</text:span></text:span></text:p>
      <text:p text:style-name="P13"><text:span text:style-name="Strong_20_Emphasis"><text:span text:style-name="T7">Relate-se aqui caso recente de 04 (quatro ) delinquentes, sendo um deles comprovadamente foragido do Sistema “Semiabertos” que cometeu um assassinato, sendo este um dos muitos casos de delinquência havidos no município atribuídos à estes “Albergados”</text:span></text:span></text:p>
      <text:p text:style-name="P13"><text:span text:style-name="Strong_20_Emphasis"><text:span text:style-name="T7">Não é crível que a Lei imposta a estes marginais possa ser cumprida, pois a estrutura e mecânica que tem que suportar este regime é por demais onerosa, e depende de fatores que fogem ao controle das autoridades.</text:span></text:span></text:p>
      <text:p text:style-name="P13"><text:span text:style-name="Strong_20_Emphasis"><text:span text:style-name="T7">Portanto, esta proposição tem por fulcro, mitigar os efeitos nocivos sobre a Sociedade, causados por estes delinquentes, <text:s/>através da proibição de instalação de casas prisionais no perímetro urbano do município, enquanto a Lei de Execução Penal não for revisada e atualizada.</text:span></text:span></text:p>
      <text:p text:style-name="P13"><text:span text:style-name="Strong_20_Emphasis"><text:span text:style-name="T7">Junte-se a estes fatos a recente decisão do STF, de que não é mais necessário o cumprimento de 1/6 da pena para gozar do Regime 'Semiaberto”, noticia do Jornal NH, pg. 24, de 26 de junho 2014.</text:span></text:span></text:p>
      <text:p text:style-name="P13"><text:span text:style-name="Strong_20_Emphasis"><text:span text:style-name="T7">Caros colegas, venho respeitosamente pedir guarida e aprovação desta proposição</text:span></text:span><text:span text:style-name="Strong_20_Emphasis"><text:span text:style-name="T6">.</text:span></text:span></text:p>
      <text:p text:style-name="P9"><text:span text:style-name="Strong_20_Emphasis"><text:span text:style-name="T2">Novo Hamburgo, </text:span></text:span><text:span text:style-name="Strong_20_Emphasis"><text:span text:style-name="T6">2</text:span></text:span><text:span text:style-name="Strong_20_Emphasis"><text:span text:style-name="T5"> de ju</text:span></text:span><text:span text:style-name="Strong_20_Emphasis"><text:span text:style-name="T7">l</text:span></text:span><text:span text:style-name="Strong_20_Emphasis"><text:span text:style-name="T5">ho</text:span></text:span><text:span text:style-name="Strong_20_Emphasis"><text:span text:style-name="T4"> de 2014</text:span></text:span>.</text:p>
      <text:p text:style-name="P14"><text:span text:style-name="Strong_20_Emphasis"><text:span text:style-name="T3">Vereador</text:span></text:span><text:span text:style-name="Strong_20_Emphasis"><text:span text:style-name="T6">a Patrícia Beck</text:span></text:span><text:span text:style-name="Strong_20_Emphasis"><text:span text:style-name="T7"><text:tab/><text:tab/>Vereador 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36" meta:character-count="2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