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rsid="0022c097" officeooo:paragraph-rsid="002121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12186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1218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7fcd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ba16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1" fo:font-size="12pt" fo:font-weight="bold" officeooo:rsid="001fb179" officeooo:paragraph-rsid="0027fcd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fb179" officeooo:paragraph-rsid="001fb17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12186" officeooo:paragraph-rsid="0021218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2ba168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491cm"/>
        </style:tab-stops>
      </style:paragraph-properties>
      <style:text-properties style:font-name="Nimbus Roman No9 L1" fo:font-size="12pt" fo:font-weight="bold" officeooo:rsid="001fb179" officeooo:paragraph-rsid="0031354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officeooo:rsid="0022b0b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officeooo:rsid="0027fc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officeooo:rsid="002ba16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officeooo:rsid="0022b0b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officeooo:rsid="0027fc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officeooo:rsid="0031354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" fo:font-style="normal" fo:text-shadow="none" style:text-underline-style="none" officeooo:rsid="00212186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1218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7fcd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ba168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3c87a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tyle="italic" fo:text-shadow="none" style:text-underline-style="none" fo:font-weight="normal" officeooo:rsid="0027fcd6" style:letter-kerning="true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4" style:family="text">
      <style:text-properties officeooo:rsid="001aa60c"/>
    </style:style>
    <style:style style:name="T15" style:family="text">
      <style:text-properties officeooo:rsid="0023c87a"/>
    </style:style>
    <style:style style:name="T16" style:family="text">
      <style:text-properties officeooo:rsid="0027fcd6"/>
    </style:style>
    <style:style style:name="T17" style:family="text">
      <style:text-properties officeooo:rsid="002ba168"/>
    </style:style>
    <style:style style:name="T18" style:family="text">
      <style:text-properties officeooo:rsid="002f880b"/>
    </style:style>
    <style:style style:name="T19" style:family="text">
      <style:text-properties officeooo:rsid="003135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>REDAÇÃO FINAL DO </text:span>PROJETO DE <text:span text:style-name="T14">LEI</text:span> Nº <text:span text:style-name="T18">71</text:span>/201<text:span text:style-name="T15">4</text:span></text:p>
      <text:p text:style-name="P16"><text:span text:style-name="T16">Proíbe</text:span><text:span text:style-name="T17"> no Município</text:span><text:span text:style-name="T16"> </text:span><text:span text:style-name="T17">a utilização de</text:span><text:span text:style-name="T16"> máscara ou qualquer meio capaz de ocultar o rosto com o propósito de impedir a identificação</text:span><text:span text:style-name="T17"> de uma pessoa</text:span><text:span text:style-name="T16"> em manifestações públicas</text:span><text:span text:style-name="T15"> com caráter de protesto</text:span><text:span text:style-name="T17">,</text:span><text:span text:style-name="T16"> e normatiza o direito constitucional dos cidadãos à participação em reuniões públicas</text:span>.</text:p>
      <text:p text:style-name="P8">O PREFEITO MUNICIPAL DE NOVO HAMBURGO:</text:p>
      <text:p text:style-name="P9">Faço saber que o Poder Legislativo Municipal aprovou e eu sanciono e promulgo a seguinte Lei:</text:p>
      <text:p text:style-name="P12"><text:span text:style-name="T8">Art. 1º</text:span><text:span text:style-name="T9"><text:tab/></text:span><text:span text:style-name="T11">Fica proibida no Município a utilização de </text:span><text:span text:style-name="T10">máscara ou qualquer meio capaz de ocultar o rosto com o propósito de impedir a identificação</text:span><text:span text:style-name="T11"> de uma pessoa</text:span><text:span text:style-name="T10"> em manifestações públicas</text:span><text:span text:style-name="T12"> com caráter de protesto</text:span><text:span text:style-name="T5">.</text:span></text:p>
      <text:p text:style-name="P11"><text:span text:style-name="T2">Art. 2º</text:span><text:span text:style-name="T5"><text:tab/></text:span><text:span text:style-name="T6">O direito constitucional do cidadão à participação em reunião pública para manifestação de pensamento será exercido:</text:span></text:p>
      <text:p text:style-name="P13"><text:span text:style-name="T3">I -</text:span><text:span text:style-name="T6"><text:tab/>pacificamente;</text:span></text:p>
      <text:p text:style-name="P13"><text:span text:style-name="T3">II -</text:span><text:span text:style-name="T6"><text:tab/>sem o porte ou o uso de quaisquer armas;</text:span></text:p>
      <text:p text:style-name="P13"><text:span text:style-name="T3">III -</text:span><text:span text:style-name="T6"><text:tab/>sem o uso de máscaras ou qualquer meio capaz de ocultar o rosto ou dificultar sua identificação.</text:span></text:p>
      <text:p text:style-name="P17"><text:span text:style-name="T4">Parágrafo único.</text:span><text:span text:style-name="T6"><text:tab/></text:span><text:span text:style-name="T7">Para os fins do disposto no inciso II deste artigo, consideram-se armas as de fogo ou brancas</text:span><text:span text:style-name="T6">.</text:span></text:p>
      <text:p text:style-name="P11"><text:span text:style-name="T2">Art. </text:span><text:span text:style-name="T3">3</text:span><text:span text:style-name="T2">º</text:span><text:span text:style-name="T5"><text:tab/>Esta Lei entra em vigor na data de sua publicação.</text:span></text:p>
      <text:p text:style-name="P10">GABINETE DO PREFEITO MUNICIPAL DE NOVO HAMBURGO, aos . . . . . . . . . . . . . . . . . .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7T16:47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05" meta:character-count="16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