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0a545" officeooo:paragraph-rsid="0050a54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1" style:family="paragraph" style:parent-style-name="Standard">
      <style:text-properties style:font-name="Nimbus Roman No9 L"/>
    </style:style>
    <style:style style:name="P22" style:family="paragraph" style:parent-style-name="Standard">
      <style:text-properties style:font-name="Nimbus Roman No9 L" fo:font-weight="bold" officeooo:paragraph-rsid="00598595" style:font-weight-asian="bold" style:font-weight-complex="bold"/>
    </style:style>
    <style:style style:name="P23" style:family="paragraph" style:parent-style-name="Standard">
      <style:text-properties style:font-name="Nimbus Roman No9 L" officeooo:paragraph-rsid="00598595"/>
    </style:style>
    <style:style style:name="P24" style:family="paragraph" style:parent-style-name="Standard">
      <style:text-properties style:font-name="Nimbus Roman No9 L" officeooo:rsid="00547416" officeooo:paragraph-rsid="00598595"/>
    </style:style>
    <style:style style:name="P25" style:family="paragraph" style:parent-style-name="Standard">
      <style:text-properties style:font-name="Nimbus Roman No9 L" officeooo:rsid="00547416" officeooo:paragraph-rsid="00547416"/>
    </style:style>
    <style:style style:name="P26" style:family="paragraph" style:parent-style-name="Standard">
      <style:text-properties style:font-name="Nimbus Roman No9 L" officeooo:rsid="00547416" officeooo:paragraph-rsid="005b9b2e"/>
    </style:style>
    <style:style style:name="P27" style:family="paragraph" style:parent-style-name="Standard">
      <style:text-properties style:font-name="Nimbus Roman No9 L" fo:font-size="12pt" officeooo:paragraph-rsid="0043ca7a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b53eb"/>
    </style:style>
    <style:style style:name="P2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b53e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4ba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f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3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b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21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465a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4210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fo:font-size="12pt" fo:language="pt" fo:country="BR" fo:font-weight="bold" officeooo:rsid="005b53e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language="pt" fo:country="BR" fo:font-weight="normal" officeooo:rsid="003a5a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4210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df2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403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bold" officeooo:rsid="003a5a1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465ae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42101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fo:font-weight="bold"/>
    </style:style>
    <style:style style:name="T28" style:family="text">
      <style:text-properties fo:font-weight="bold" officeooo:rsid="00391ae6"/>
    </style:style>
    <style:style style:name="T29" style:family="text">
      <style:text-properties fo:font-weight="bold" officeooo:rsid="0049e668"/>
    </style:style>
    <style:style style:name="T30" style:family="text">
      <style:text-properties fo:font-weight="bold" officeooo:rsid="00547416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3" style:family="text">
      <style:text-properties officeooo:rsid="0006f642"/>
    </style:style>
    <style:style style:name="T34" style:family="text">
      <style:text-properties officeooo:rsid="0008da0c"/>
    </style:style>
    <style:style style:name="T35" style:family="text">
      <style:text-properties officeooo:rsid="001f5d78"/>
    </style:style>
    <style:style style:name="T36" style:family="text">
      <style:text-properties officeooo:rsid="001e3332"/>
    </style:style>
    <style:style style:name="T37" style:family="text">
      <style:text-properties officeooo:rsid="003228cc"/>
    </style:style>
    <style:style style:name="T38" style:family="text">
      <style:text-properties officeooo:rsid="00374f0f"/>
    </style:style>
    <style:style style:name="T39" style:family="text">
      <style:text-properties officeooo:rsid="0043ca7a"/>
    </style:style>
    <style:style style:name="T40" style:family="text">
      <style:text-properties officeooo:rsid="0049e668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3bad86" style:font-size-asian="12pt" style:font-size-complex="12pt"/>
    </style:style>
    <style:style style:name="T43" style:family="text">
      <style:text-properties fo:font-size="12pt" officeooo:rsid="0050a545" style:font-size-asian="12pt" style:font-size-complex="12pt"/>
    </style:style>
    <style:style style:name="T44" style:family="text">
      <style:text-properties fo:font-size="12pt" officeooo:rsid="00547416" style:font-size-asian="12pt" style:font-size-complex="12pt"/>
    </style:style>
    <style:style style:name="T45" style:family="text">
      <style:text-properties fo:font-size="12pt" officeooo:rsid="005b53eb" style:font-size-asian="12pt" style:font-size-complex="12pt"/>
    </style:style>
    <style:style style:name="T46" style:family="text">
      <style:text-properties officeooo:rsid="004a750f"/>
    </style:style>
    <style:style style:name="T47" style:family="text">
      <style:text-properties officeooo:rsid="0050a545"/>
    </style:style>
    <style:style style:name="T48" style:family="text">
      <style:text-properties style:font-name="Nimbus Roman No9 L1" officeooo:rsid="0050fafc"/>
    </style:style>
    <style:style style:name="T49" style:family="text">
      <style:text-properties style:font-name="Nimbus Roman No9 L1" fo:font-weight="bold" officeooo:rsid="0050fafc" style:font-weight-asian="bold" style:font-weight-complex="bold"/>
    </style:style>
    <style:style style:name="T50" style:family="text">
      <style:text-properties style:font-name="Nimbus Roman No9 L1" fo:font-weight="normal" officeooo:rsid="0050fafc" style:font-weight-asian="normal" style:font-weight-complex="normal"/>
    </style:style>
    <style:style style:name="T51" style:family="text">
      <style:text-properties officeooo:rsid="00547416"/>
    </style:style>
    <style:style style:name="T52" style:family="text">
      <style:text-properties officeooo:rsid="0056f72e"/>
    </style:style>
    <style:style style:name="T53" style:family="text">
      <style:text-properties officeooo:rsid="0058fa6c"/>
    </style:style>
    <style:style style:name="T54" style:family="text">
      <style:text-properties officeooo:rsid="00598595"/>
    </style:style>
    <style:style style:name="T55" style:family="text">
      <style:text-properties officeooo:rsid="0059a046"/>
    </style:style>
    <style:style style:name="T56" style:family="text">
      <style:text-properties officeooo:rsid="005b53eb"/>
    </style:style>
    <style:style style:name="T57" style:family="text">
      <style:text-properties officeooo:rsid="005b9b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<text:span text:style-name="T34">n</text:span>º <text:span text:style-name="T37"><text:s/></text:span><text:span text:style-name="T52">8</text:span><text:span text:style-name="T53">25</text:span><text:span text:style-name="T39">/</text:span>201<text:span text:style-name="T38">4</text:span><text:tab/> <text:s text:c="53"/>Novo Hamburgo, <text:span text:style-name="T53">08</text:span><text:span text:style-name="T39"> de </text:span><text:span text:style-name="T51">ju</text:span><text:span text:style-name="T53">l</text:span><text:span text:style-name="T51">h</text:span><text:span text:style-name="T46">o</text:span><text:span text:style-name="T33"> </text:span>de 201<text:span text:style-name="T38">4</text:span>.</text:p>
      <text:p text:style-name="P17"/>
      <text:p text:style-name="P6"/>
      <text:p text:style-name="P6"/>
      <text:p text:style-name="P6">Ao Senhor</text:p>
      <text:p text:style-name="P22"><text:span text:style-name="T54">ALEXANDRE DORNELLES MARCOLIN</text:span></text:p>
      <text:p text:style-name="P6"><text:span text:style-name="T54">Associação dos Trabalhadores Aposentados<text:tab/>e</text:span></text:p>
      <text:p text:style-name="P23"><text:span text:style-name="T54">Pensionistas de Novo Hamburgo</text:span></text:p>
      <text:p text:style-name="P24"><text:span text:style-name="T54">Rua Campinas, nº 130</text:span></text:p>
      <text:p text:style-name="P25">Bairro <text:span text:style-name="T54">Centro</text:span></text:p>
      <text:p text:style-name="P26"><text:span text:style-name="T57">NOVO HAMBURGO – RS.</text:span></text:p>
      <text:p text:style-name="P7">9<text:span text:style-name="T54">3510-</text:span><text:span text:style-name="T55">080</text:span></text:p>
      <text:p text:style-name="P27"/>
      <text:p text:style-name="P14"/>
      <text:p text:style-name="P14"><text:span text:style-name="T56">Prezado </text:span>Senhor<text:span text:style-name="T40">:</text:span></text:p>
      <text:p text:style-name="P13"/>
      <text:p text:style-name="P28"><text:span text:style-name="T41">Comunicamos que este Legislativo aprovou o Requerimento nº <text:s text:c="31"/></text:span><text:span text:style-name="T45">699</text:span><text:span text:style-name="T41">/201</text:span><text:span text:style-name="T42">4</text:span><text:span text:style-name="T41">, de autoria </text:span><text:span text:style-name="T5">d</text:span><text:span text:style-name="T8">o</text:span><text:span text:style-name="T5"> </text:span><text:span text:style-name="T9">v</text:span><text:span text:style-name="T5">ereador </text:span><text:span text:style-name="T9">Naasom Luciano</text:span><text:span text:style-name="T7">,</text:span><text:span text:style-name="T6"> </text:span><text:span text:style-name="T41">que “</text:span><text:span text:style-name="T10">Requer </text:span><text:span text:style-name="T11">que seja convidado o </text:span><text:span text:style-name="T15">advogado Alexandre Dornelles Marcolin, da Associação dos Trabalhadores Aposentados e Pensionistas de Novo Hamburgo</text:span><text:span text:style-name="T11">, para </text:span><text:span text:style-name="T12">comparecer </text:span><text:span text:style-name="T13">à</text:span><text:span text:style-name="T11"> Sessão Ordinária do dia</text:span><text:span text:style-name="T16"> </text:span><text:span text:style-name="T17">1</text:span><text:span text:style-name="T19">6</text:span><text:span text:style-name="T18"> de julho de 2014</text:span><text:span text:style-name="T11">, a fim de explanar sobre a </text:span><text:span text:style-name="T15">desaposentação, melhores benefícios aos aposentados e a decadência dos valores das aposentadorias</text:span><text:span text:style-name="T11">.</text:span><text:span text:style-name="T16"> </text:span>”.</text:p>
      <text:p text:style-name="P11"><text:span text:style-name="T47">Desta forma</text:span>, convidamos Vossa Senhoria para participar da <text:span text:style-name="T39">referida </text:span>Sessão, às <text:span text:style-name="T27">1</text:span><text:span text:style-name="T30">3</text:span><text:span text:style-name="T29">h</text:span><text:span text:style-name="T30">45</text:span><text:span text:style-name="T28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0">Ressaltamos ainda, que, de acordo com o Art. <text:span text:style-name="T35">2</text:span>º da Resolução Nº <text:span text:style-name="T36">1</text:span>/12L/<text:span text:style-name="T36">2000</text:span>, que “Regulamenta a manifestação da palavra, na Tribuna, por pessoas convidadas pela Câmara Municipal”, <text:s/><text:span text:style-name="T31">fica facultado o tempo máximo de </text:span><text:span text:style-name="T32">2</text:span><text:span text:style-name="T31">0 (</text:span><text:span text:style-name="T32">vinte</text:span><text:span text:style-name="T31">) minutos</text:span> para o uso da Tribuna.</text:p>
      <text:p text:style-name="P20"><text:span text:style-name="T48">Solicitamos, ainda, a gentileza da </text:span><text:span text:style-name="T49">confirmação de presença</text:span><text:span text:style-name="T50">, bem como</text:span><text:span text:style-name="T48"> solicitação de data-show, caso haja necessidade, entrando em contato com o Cerimonial da Casa, através do telefone nº 3594-0500, com Liliane, ou e-mail: cerimonial@camaranh.rs.gov.br </text:span></text:p>
      <text:p text:style-name="P15"/>
      <text:p text:style-name="P12">Atenciosa<text:span text:style-name="T40">mente.</text:span></text:p>
      <text:p text:style-name="P12"/>
      <text:p text:style-name="P16"/>
      <text:p text:style-name="P16"/>
      <text:p text:style-name="P18"><text:span text:style-name="T38">NAASOM LUCIANO</text:span>,</text:p>
      <text:p text:style-name="P19">Presidente.</text:p>
      <text:p text:style-name="P17"/>
      <text:p text:style-name="P17"/>
      <text:p text:style-name="P8"/>
      <text:p text:style-name="P8">/<text:span text:style-name="T56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03T14:28:27</dc:date>
    <meta:printed-by>Raquel Silva</meta:printed-by>
    <meta:print-date>2014-06-04T15:04:47</meta:print-date>
    <dc:language>pt-BR</dc:language>
    <meta:editing-cycles>122</meta:editing-cycles>
    <meta:editing-duration>PT06H42M29S</meta:editing-duration>
    <meta:document-statistic meta:table-count="0" meta:image-count="1" meta:object-count="0" meta:page-count="1" meta:paragraph-count="24" meta:word-count="286" meta:character-count="19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