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454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Nimbus Roman No9 L" officeooo:rsid="00194546" officeooo:paragraph-rsid="0019454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19454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c6996" officeooo:paragraph-rsid="001e3bd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1e8734"/>
    </style:style>
    <style:style style:name="T9" style:family="text">
      <style:text-properties officeooo:rsid="00821d7e"/>
    </style:style>
    <style:style style:name="T10" style:family="text">
      <style:text-properties officeooo:rsid="001a494f"/>
    </style:style>
    <style:style style:name="T11" style:family="text">
      <style:text-properties officeooo:rsid="00550e97"/>
    </style:style>
    <style:style style:name="T12" style:family="text">
      <style:text-properties officeooo:rsid="0071e5fe"/>
    </style:style>
    <style:style style:name="T13" style:family="text">
      <style:text-properties officeooo:rsid="000d1e14"/>
    </style:style>
    <style:style style:name="T14" style:family="text">
      <style:text-properties officeooo:rsid="000a316e"/>
    </style:style>
    <style:style style:name="T15" style:family="text">
      <style:text-properties officeooo:rsid="0014cdbe"/>
    </style:style>
    <style:style style:name="T16" style:family="text">
      <style:text-properties officeooo:rsid="001678b9"/>
    </style:style>
    <style:style style:name="T17" style:family="text">
      <style:text-properties fo:font-style="normal" officeooo:rsid="001cd61d" style:font-style-asian="normal" style:font-name-complex="Arial" style:font-style-complex="normal"/>
    </style:style>
    <style:style style:name="T18" style:family="text">
      <style:text-properties fo:font-style="normal" officeooo:rsid="003650d9" style:font-style-asian="normal" style:font-name-complex="Arial" style:font-style-complex="normal"/>
    </style:style>
    <style:style style:name="T19" style:family="text">
      <style:text-properties fo:font-style="normal" officeooo:rsid="003c6996" style:font-style-asian="normal" style:font-name-complex="Arial" style:font-style-complex="normal"/>
    </style:style>
    <style:style style:name="T20" style:family="text">
      <style:text-properties fo:font-style="normal" officeooo:rsid="003cdad1" style:font-style-asian="normal" style:font-name-complex="Arial" style:font-style-complex="normal"/>
    </style:style>
    <style:style style:name="T21" style:family="text">
      <style:text-properties fo:font-style="normal" officeooo:rsid="003c482c" style:font-style-asian="normal" style:font-name-complex="Arial" style:font-style-complex="normal"/>
    </style:style>
    <style:style style:name="T22" style:family="text">
      <style:text-properties fo:font-style="normal" officeooo:rsid="02043416" style:font-style-asian="normal" style:font-style-complex="normal"/>
    </style:style>
    <style:style style:name="T23" style:family="text">
      <style:text-properties fo:font-style="normal" officeooo:rsid="021a0f8c" style:font-style-asian="normal" style:font-style-complex="normal"/>
    </style:style>
    <style:style style:name="T24" style:family="text">
      <style:text-properties fo:font-style="normal" officeooo:rsid="020d5c50" style:font-style-asian="normal" style:font-style-complex="normal"/>
    </style:style>
    <style:style style:name="T25" style:family="text">
      <style:text-properties fo:font-style="normal" officeooo:rsid="02153c3a" style:font-style-asian="normal" style:font-style-complex="normal"/>
    </style:style>
    <style:style style:name="T26" style:family="text">
      <style:text-properties fo:font-style="normal" officeooo:rsid="021661c0" style:font-style-asian="normal" style:font-style-complex="normal"/>
    </style:style>
    <style:style style:name="T27" style:family="text">
      <style:text-properties officeooo:rsid="00194546"/>
    </style:style>
    <style:style style:name="T28" style:family="text">
      <style:text-properties officeooo:rsid="001ae596"/>
    </style:style>
    <style:style style:name="T29" style:family="text">
      <style:text-properties officeooo:rsid="001cb697"/>
    </style:style>
    <style:style style:name="T30" style:family="text">
      <style:text-properties officeooo:rsid="001e3bd4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1c6ffb"/>
    </style:style>
    <style:style style:name="T33" style:family="text">
      <style:text-properties style:font-name="Nimbus Roman No9 L" officeooo:rsid="00154b42"/>
    </style:style>
    <style:style style:name="T34" style:family="text">
      <style:text-properties style:font-name="Nimbus Roman No9 L" officeooo:rsid="001f31bc"/>
    </style:style>
    <style:style style:name="T35" style:family="text">
      <style:text-properties style:font-name="Nimbus Roman No9 L" officeooo:rsid="0024c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30">824</text:span><text:span text:style-name="T6">/</text:span>201<text:span text:style-name="T7">4</text:span><text:tab/> <text:s text:c="55"/>Novo Hamburgo, <text:span text:style-name="T30">08</text:span><text:span text:style-name="T7"> de </text:span><text:span text:style-name="T30">julh</text:span><text:span text:style-name="T15">o</text:span><text:span text:style-name="T7"> de 2014.</text:span></text:p>
      <text:p text:style-name="P18"/>
      <text:p text:style-name="P20"/>
      <text:p text:style-name="P23"/>
      <text:p text:style-name="P23">Ao jovem</text:p>
      <text:p text:style-name="P24">Gabriel Chiomento da Motta</text:p>
      <text:p text:style-name="P25"><text:span text:style-name="T30">Fundação Escola Liberato Salzano Vieira da Cunha</text:span></text:p>
      <text:p text:style-name="P10"><text:span text:style-name="T15">Rua Inconfidentes, </text:span><text:span text:style-name="T27">nº </text:span><text:span text:style-name="T15">395 </text:span></text:p>
      <text:p text:style-name="P29">Bairro Primavera</text:p>
      <text:p text:style-name="P11">Novo Hamburgo –<text:span text:style-name="T9"> </text:span>RS</text:p>
      <text:p text:style-name="P11"><text:span text:style-name="T10">93</text:span><text:span text:style-name="T15">3</text:span><text:span text:style-name="T29">4</text:span><text:span text:style-name="T8">0-</text:span><text:span text:style-name="T29">14</text:span><text:span text:style-name="T8">0</text:span></text:p>
      <text:p text:style-name="P30"/>
      <text:p text:style-name="P7"/>
      <text:p text:style-name="P9"/>
      <text:p text:style-name="P18"/>
      <text:p text:style-name="P13"><text:span text:style-name="T11">Prezad</text:span><text:span text:style-name="T28">o</text:span><text:span text:style-name="T11"> </text:span><text:span text:style-name="T28">Gabriel</text:span>:</text:p>
      <text:p text:style-name="P14"/>
      <text:p text:style-name="P27">Encaminhamos cópia do Requerimento nº <text:span text:style-name="T30">698</text:span>/201<text:span text:style-name="T7">4</text:span>, de autoria d<text:span text:style-name="T12">o</text:span> vereador <text:span text:style-name="T30">Issur Koch</text:span>, que “<text:span text:style-name="T31">Requer </text:span><text:span text:style-name="T32">V</text:span><text:span text:style-name="T33">oto de </text:span><text:span text:style-name="T32">C</text:span><text:span text:style-name="T33">ongratulações </text:span><text:span text:style-name="T34">a</text:span><text:span text:style-name="T35">o estudante Gabriel Chiomento da Motta, da Fundação Escola Liberato Salzano Vieira da Cunha</text:span><text:span text:style-name="T19">.</text:span><text:span text:style-name="T13">”</text:span>.</text:p>
      <text:p text:style-name="P27"/>
      <text:p text:style-name="P28"><text:span text:style-name="T22">Na oportunidade, </text:span><text:span text:style-name="T23">externamos congratulações </text:span><text:span text:style-name="T24">em nome </text:span><text:span text:style-name="T25">d</text:span><text:span text:style-name="T26">esta Casa</text:span><text:span text:style-name="T25"> Legislativ</text:span><text:span text:style-name="T26">a</text:span><text:span text:style-name="T25">.</text:span></text:p>
      <text:p text:style-name="P15"/>
      <text:p text:style-name="P16">Atenciosamente,</text:p>
      <text:p text:style-name="P16"/>
      <text:p text:style-name="P17"/>
      <text:p text:style-name="P17"/>
      <text:p text:style-name="P21"><text:span text:style-name="T14">NAASOM LUCIANO</text:span>,</text:p>
      <text:p text:style-name="P22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8"><text:span text:style-name="T2"/></text:p>
      <text:p text:style-name="P8"><text:span text:style-name="T2"/></text:p>
      <text:p text:style-name="P8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20T15:01:33</meta:print-date>
    <meta:document-statistic meta:table-count="0" meta:image-count="1" meta:object-count="0" meta:page-count="1" meta:paragraph-count="21" meta:word-count="151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