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font-name="Nimbus Roman No9 L" officeooo:rsid="006a3905" officeooo:paragraph-rsid="0019454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9454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6996" officeooo:paragraph-rsid="001e76d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c6996" officeooo:paragraph-rsid="002149c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4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6a3905" officeooo:paragraph-rsid="00194546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font-name="Nimbus Roman No9 L" fo:font-size="12pt" officeooo:paragraph-rsid="00221cbc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4.972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2149ce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1e8734"/>
    </style:style>
    <style:style style:name="T10" style:family="text">
      <style:text-properties officeooo:rsid="00821d7e"/>
    </style:style>
    <style:style style:name="T11" style:family="text">
      <style:text-properties officeooo:rsid="001a494f"/>
    </style:style>
    <style:style style:name="T12" style:family="text">
      <style:text-properties officeooo:rsid="00550e97"/>
    </style:style>
    <style:style style:name="T13" style:family="text">
      <style:text-properties officeooo:rsid="0071e5fe"/>
    </style:style>
    <style:style style:name="T14" style:family="text">
      <style:text-properties officeooo:rsid="000d1e14"/>
    </style:style>
    <style:style style:name="T15" style:family="text">
      <style:text-properties officeooo:rsid="000a316e"/>
    </style:style>
    <style:style style:name="T16" style:family="text">
      <style:text-properties officeooo:rsid="0014cdb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style="normal" fo:font-weight="normal" officeooo:rsid="0204341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21a0f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20d5c5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2153c3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21661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officeooo:rsid="001678b9"/>
    </style:style>
    <style:style style:name="T25" style:family="text">
      <style:text-properties fo:font-style="normal"/>
    </style:style>
    <style:style style:name="T26" style:family="text">
      <style:text-properties fo:font-style="normal" officeooo:rsid="001cd61d" style:font-style-asian="normal" style:font-name-complex="Arial" style:font-style-complex="normal"/>
    </style:style>
    <style:style style:name="T27" style:family="text">
      <style:text-properties fo:font-style="normal" officeooo:rsid="003650d9" style:font-style-asian="normal" style:font-name-complex="Arial" style:font-style-complex="normal"/>
    </style:style>
    <style:style style:name="T28" style:family="text">
      <style:text-properties fo:font-style="normal" officeooo:rsid="003c6996" style:font-style-asian="normal" style:font-name-complex="Arial" style:font-style-complex="normal"/>
    </style:style>
    <style:style style:name="T29" style:family="text">
      <style:text-properties fo:font-style="normal" officeooo:rsid="003cdad1" style:font-style-asian="normal" style:font-name-complex="Arial" style:font-style-complex="normal"/>
    </style:style>
    <style:style style:name="T30" style:family="text">
      <style:text-properties fo:font-style="normal" officeooo:rsid="003c482c" style:font-style-asian="normal" style:font-name-complex="Arial" style:font-style-complex="normal"/>
    </style:style>
    <style:style style:name="T31" style:family="text">
      <style:text-properties officeooo:rsid="00194546"/>
    </style:style>
    <style:style style:name="T32" style:family="text">
      <style:text-properties officeooo:rsid="001ae596"/>
    </style:style>
    <style:style style:name="T33" style:family="text">
      <style:text-properties officeooo:rsid="001cb697"/>
    </style:style>
    <style:style style:name="T34" style:family="text">
      <style:text-properties officeooo:rsid="001e76d0"/>
    </style:style>
    <style:style style:name="T35" style:family="text">
      <style:text-properties officeooo:rsid="001e9334"/>
    </style:style>
    <style:style style:name="T36" style:family="text">
      <style:text-properties officeooo:rsid="002149ce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officeooo:rsid="001c6ffb"/>
    </style:style>
    <style:style style:name="T39" style:family="text">
      <style:text-properties style:font-name="Nimbus Roman No9 L" officeooo:rsid="00154b42"/>
    </style:style>
    <style:style style:name="T40" style:family="text">
      <style:text-properties style:font-name="Nimbus Roman No9 L" officeooo:rsid="002b652c"/>
    </style:style>
    <style:style style:name="T41" style:family="text">
      <style:text-properties style:font-name="Nimbus Roman No9 L" officeooo:rsid="0024ce12"/>
    </style:style>
    <style:style style:name="T42" style:family="text">
      <style:text-properties officeooo:rsid="00220122"/>
    </style:style>
    <style:style style:name="T43" style:family="text">
      <style:text-properties officeooo:rsid="021a0f8c"/>
    </style:style>
    <style:style style:name="T44" style:family="text">
      <style:text-properties officeooo:rsid="020d5c50"/>
    </style:style>
    <style:style style:name="T45" style:family="text">
      <style:text-properties officeooo:rsid="02153c3a"/>
    </style:style>
    <style:style style:name="T46" style:family="text">
      <style:text-properties officeooo:rsid="021661c0"/>
    </style:style>
    <style:style style:name="T47" style:family="text">
      <style:text-properties officeooo:rsid="00248154"/>
    </style:style>
    <style:style style:name="T48" style:family="text">
      <style:text-properties fo:language="pt" fo:country="BR"/>
    </style:style>
    <style:style style:name="T49" style:family="text">
      <style:text-properties style:font-name-asian="Times New Roman"/>
    </style:style>
    <style:style style:name="T50" style:family="text">
      <style:text-properties style:font-style-asian="normal"/>
    </style:style>
    <style:style style:name="T51" style:family="text">
      <style:text-properties style:font-weight-asian="normal"/>
    </style:style>
    <style:style style:name="T52" style:family="text">
      <style:text-properties style:font-name-complex="Times New Roman"/>
    </style:style>
    <style:style style:name="T53" style:family="text">
      <style:text-properties style:language-complex="pt" style:country-complex="BR"/>
    </style:style>
    <style:style style:name="T54" style:family="text">
      <style:text-properties style:font-style-complex="normal"/>
    </style:style>
    <style:style style:name="T55" style:family="text">
      <style:text-properties style:font-weight-complex="normal"/>
    </style:style>
    <style:style style:name="T56" style:family="text">
      <style:text-properties officeooo:rsid="02043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6">n</text:span>º <text:span text:style-name="T36">823</text:span><text:span text:style-name="T7">/</text:span>201<text:span text:style-name="T8">4</text:span><text:tab/> <text:s text:c="55"/>Novo Hamburgo, <text:span text:style-name="T42">08</text:span><text:span text:style-name="T8"> de </text:span><text:span text:style-name="T42">julh</text:span><text:span text:style-name="T16">o</text:span><text:span text:style-name="T8"> de 2014.</text:span></text:p>
      <text:p text:style-name="P20"/>
      <text:p text:style-name="P22"/>
      <text:p text:style-name="P10"><text:span text:style-name="T34"/></text:p>
      <text:p text:style-name="P10"><text:span text:style-name="T34"/></text:p>
      <text:p text:style-name="P10"><text:span text:style-name="T34">À</text:span><text:span text:style-name="T31"> jovem</text:span></text:p>
      <text:p text:style-name="P25">Ra<text:span text:style-name="T47">í</text:span>ssa M<text:span text:style-name="T47">ü</text:span>ller</text:p>
      <text:p text:style-name="P26"><text:span text:style-name="T36">Fundação Escola Liberato Salzano Vieira da Cunha</text:span></text:p>
      <text:p text:style-name="P14"><text:span text:style-name="T16">Rua Inconfidentes, </text:span><text:span text:style-name="T31">nº </text:span><text:span text:style-name="T16">395 </text:span></text:p>
      <text:p text:style-name="P31">Bairro Primavera</text:p>
      <text:p text:style-name="P15">Novo Hamburgo –<text:span text:style-name="T10"> </text:span>RS</text:p>
      <text:p text:style-name="P15"><text:span text:style-name="T11">93</text:span><text:span text:style-name="T16">3</text:span><text:span text:style-name="T33">4</text:span><text:span text:style-name="T9">0-</text:span><text:span text:style-name="T33">14</text:span><text:span text:style-name="T9">0</text:span></text:p>
      <text:p text:style-name="P13"/>
      <text:p text:style-name="P7"/>
      <text:p text:style-name="P12"/>
      <text:p text:style-name="P8"/>
      <text:p text:style-name="P9"/>
      <text:p text:style-name="P30"><text:span text:style-name="T12">Prezad</text:span><text:span text:style-name="T36">a</text:span><text:span text:style-name="T12"> </text:span><text:span text:style-name="T35">Ra</text:span><text:span text:style-name="T36">í</text:span><text:span text:style-name="T35">ssa</text:span>:</text:p>
      <text:p text:style-name="P17"/>
      <text:p text:style-name="P27">Encaminhamos cópia do Requerimento nº <text:span text:style-name="T36">697</text:span>/201<text:span text:style-name="T8">4</text:span>, de autoria d<text:span text:style-name="T13">o</text:span> vereador <text:span text:style-name="T36">Issur Koch</text:span>, que “<text:span text:style-name="T37">Requer </text:span><text:span text:style-name="T38">V</text:span><text:span text:style-name="T39">oto de </text:span><text:span text:style-name="T38">C</text:span><text:span text:style-name="T39">ongratulações </text:span><text:span text:style-name="T40">à</text:span><text:span text:style-name="T41"> estudante </text:span><text:span text:style-name="T40">Raíssa Müller</text:span><text:span text:style-name="T41">, da Fundação Escola Liberato Salzano Vieira da Cunha</text:span><text:span text:style-name="T28">.</text:span><text:span text:style-name="T14">”</text:span>.</text:p>
      <text:p text:style-name="P27"/>
      <text:p text:style-name="P29"><text:span text:style-name="T19">Na oportunidade, </text:span><text:span text:style-name="T20">externamos congratulações </text:span><text:span text:style-name="T21">em nome </text:span><text:span text:style-name="T22">d</text:span><text:span text:style-name="T23">esta Casa</text:span><text:span text:style-name="T22"> Legislativ</text:span><text:span text:style-name="T23">a</text:span><text:span text:style-name="T22">.</text:span></text:p>
      <text:p text:style-name="P29"><text:span text:style-name="T19"/></text:p>
      <text:p text:style-name="P18">Atenciosamente,</text:p>
      <text:p text:style-name="P18"/>
      <text:p text:style-name="P19"/>
      <text:p text:style-name="P19"/>
      <text:p text:style-name="P23"><text:span text:style-name="T15">NAASOM LUCIANO</text:span>,</text:p>
      <text:p text:style-name="P24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><text:span text:style-name="T3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20T16:18:51</meta:print-date>
    <meta:document-statistic meta:table-count="0" meta:image-count="1" meta:object-count="0" meta:page-count="1" meta:paragraph-count="21" meta:word-count="147" meta: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