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9454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officeooo:paragraph-rsid="00088706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c6996" officeooo:paragraph-rsid="00246f0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Nimbus Roman No9 L" officeooo:rsid="00194546" officeooo:paragraph-rsid="00246f00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6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1e8734"/>
    </style:style>
    <style:style style:name="T8" style:family="text">
      <style:text-properties officeooo:rsid="00821d7e"/>
    </style:style>
    <style:style style:name="T9" style:family="text">
      <style:text-properties officeooo:rsid="001a494f"/>
    </style:style>
    <style:style style:name="T10" style:family="text">
      <style:text-properties officeooo:rsid="00550e97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4cdbe"/>
    </style:style>
    <style:style style:name="T15" style:family="text">
      <style:text-properties fo:font-style="normal" officeooo:rsid="003c6996" style:font-style-asian="normal" style:font-name-complex="Arial" style:font-style-complex="normal"/>
    </style:style>
    <style:style style:name="T16" style:family="text">
      <style:text-properties fo:font-style="normal" officeooo:rsid="00246f00" style:font-style-asian="normal" style:font-name-complex="Arial" style:font-style-complex="normal"/>
    </style:style>
    <style:style style:name="T17" style:family="text">
      <style:text-properties fo:font-style="normal" officeooo:rsid="02043416" style:font-style-asian="normal" style:font-style-complex="normal"/>
    </style:style>
    <style:style style:name="T18" style:family="text">
      <style:text-properties fo:font-style="normal" officeooo:rsid="021a0f8c" style:font-style-asian="normal" style:font-style-complex="normal"/>
    </style:style>
    <style:style style:name="T19" style:family="text">
      <style:text-properties fo:font-style="normal" officeooo:rsid="020d5c50" style:font-style-asian="normal" style:font-style-complex="normal"/>
    </style:style>
    <style:style style:name="T20" style:family="text">
      <style:text-properties fo:font-style="normal" officeooo:rsid="02153c3a" style:font-style-asian="normal" style:font-style-complex="normal"/>
    </style:style>
    <style:style style:name="T21" style:family="text">
      <style:text-properties fo:font-style="normal" officeooo:rsid="021661c0" style:font-style-asian="normal" style:font-style-complex="normal"/>
    </style:style>
    <style:style style:name="T22" style:family="text">
      <style:text-properties officeooo:rsid="00194546"/>
    </style:style>
    <style:style style:name="T23" style:family="text">
      <style:text-properties officeooo:rsid="001ae596"/>
    </style:style>
    <style:style style:name="T24" style:family="text">
      <style:text-properties officeooo:rsid="001cb697"/>
    </style:style>
    <style:style style:name="T25" style:family="text">
      <style:text-properties officeooo:rsid="001e3bd4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c6ffb"/>
    </style:style>
    <style:style style:name="T28" style:family="text">
      <style:text-properties style:font-name="Nimbus Roman No9 L" officeooo:rsid="00154b42"/>
    </style:style>
    <style:style style:name="T29" style:family="text">
      <style:text-properties style:font-name="Nimbus Roman No9 L" officeooo:rsid="001f31bc"/>
    </style:style>
    <style:style style:name="T30" style:family="text">
      <style:text-properties style:font-name="Nimbus Roman No9 L" officeooo:rsid="0024ce12"/>
    </style:style>
    <style:style style:name="T31" style:family="text">
      <style:text-properties officeooo:rsid="0022a09a"/>
    </style:style>
    <style:style style:name="T32" style:family="text">
      <style:text-properties officeooo:rsid="00246f00"/>
    </style:style>
    <style:style style:name="T33" style:family="text">
      <style:text-properties officeooo:rsid="0025fa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4">n</text:span>º <text:span text:style-name="T31">831</text:span><text:span text:style-name="T5">/</text:span>201<text:span text:style-name="T6">4</text:span><text:tab/> <text:s text:c="55"/>Novo Hamburgo, <text:span text:style-name="T25">08</text:span><text:span text:style-name="T6"> de </text:span><text:span text:style-name="T25">julh</text:span><text:span text:style-name="T14">o</text:span><text:span text:style-name="T6"> de 2014.</text:span></text:p>
      <text:p text:style-name="P22"/>
      <text:p text:style-name="P24"/>
      <text:p text:style-name="P8"/>
      <text:p text:style-name="P31"><text:span text:style-name="T32">À Direção</text:span></text:p>
      <text:p text:style-name="P28"><text:span text:style-name="T32">Flesch Car Auto Elétrica</text:span></text:p>
      <text:p text:style-name="P11"><text:span text:style-name="T14">Rua </text:span><text:span text:style-name="T32">Presidente Lucena, 7510</text:span></text:p>
      <text:p text:style-name="P12">Bairro <text:span text:style-name="T32">Petrópolis</text:span></text:p>
      <text:p text:style-name="P13">NOVO HAMBURGO –<text:span text:style-name="T8"> </text:span>RS</text:p>
      <text:p text:style-name="P13"><text:span text:style-name="T9">93</text:span><text:span text:style-name="T14">3</text:span><text:span text:style-name="T24">4</text:span><text:span text:style-name="T32">4</text:span><text:span text:style-name="T7">-</text:span><text:span text:style-name="T32">420</text:span></text:p>
      <text:p text:style-name="P14"/>
      <text:p text:style-name="P7"/>
      <text:p text:style-name="P10"/>
      <text:p text:style-name="P22"/>
      <text:p text:style-name="P16"><text:span text:style-name="T10">Prezad</text:span><text:span text:style-name="T23">o</text:span><text:span text:style-name="T32">s</text:span><text:span text:style-name="T10"> </text:span><text:span text:style-name="T32">Senhores</text:span>:</text:p>
      <text:p text:style-name="P17"/>
      <text:p text:style-name="P32">Encaminhamos cópia do Requerimento nº <text:span text:style-name="T32">705</text:span>/201<text:span text:style-name="T6">4</text:span>, de autoria d<text:span text:style-name="T11">o</text:span> vereador<text:span text:style-name="T25"> </text:span><text:span text:style-name="T33">Inspetor Luz</text:span>, que “<text:span text:style-name="T16">Requer Voto de Congratulações à Flesch Car Auto Elétrica, pela passagem de seus 16 anos de fundação.</text:span><text:span text:style-name="T12">”</text:span>.</text:p>
      <text:p text:style-name="P20"/>
      <text:p text:style-name="P27"><text:span text:style-name="T17">Na oportunidade, </text:span><text:span text:style-name="T18">externamos congratulações </text:span><text:span text:style-name="T19">em nome </text:span><text:span text:style-name="T20">d</text:span><text:span text:style-name="T21">esta Casa</text:span><text:span text:style-name="T20"> Legislativ</text:span><text:span text:style-name="T21">a</text:span><text:span text:style-name="T20">.</text:span></text:p>
      <text:p text:style-name="P18"/>
      <text:p text:style-name="P19">Atenciosamente,</text:p>
      <text:p text:style-name="P19"/>
      <text:p text:style-name="P21"/>
      <text:p text:style-name="P21"/>
      <text:p text:style-name="P25"><text:span text:style-name="T13">NAASOM LUCIANO</text:span>,</text:p>
      <text:p text:style-name="P26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9"/>
      <text:p text:style-name="P29"/>
      <text:p text:style-name="P9"><text:span text:style-name="T2"/></text:p>
      <text:p text:style-name="P9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20T15:01:33</meta:print-date>
    <meta:document-statistic meta:table-count="0" meta:image-count="1" meta:object-count="0" meta:page-count="1" meta:paragraph-count="20" meta:word-count="143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