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83962" officeooo:paragraph-rsid="0218396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cb2f6" officeooo:paragraph-rsid="021cb2f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officeooo:paragraph-rsid="0213f9e0"/>
    </style:style>
    <style:style style:name="P15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Nimbus Roman No9 L" fo:font-size="12pt" fo:font-weight="normal" officeooo:rsid="021fa314" officeooo:paragraph-rsid="021fa314" style:font-size-asian="12pt" style:font-weight-asian="normal" style:font-size-complex="12pt" style:font-weight-complex="normal"/>
    </style:style>
    <style:style style:name="P16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205cf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10.48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f9e0" officeooo:paragraph-rsid="0212a0c0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10.481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212a0c0" officeooo:paragraph-rsid="0212a0c0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fo:text-align="justify" style:justify-single-word="false" fo:text-indent="4.082cm" style:auto-text-indent="false"/>
      <style:text-properties style:use-window-font-color="true" style:font-name="Nimbus Roman No9 L" fo:font-size="12pt" fo:language="pt" fo:country="BR" fo:font-style="normal" fo:font-weight="normal" officeooo:rsid="0044f5d2" officeooo:paragraph-rsid="02227cf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205cf3" officeooo:paragraph-rsid="0223ca32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23ca32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1e1d836"/>
    </style:style>
    <style:style style:name="T4" style:family="text">
      <style:text-properties officeooo:rsid="02043416"/>
    </style:style>
    <style:style style:name="T5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183962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fo:language="pt" fo:country="BR" officeooo:rsid="001983bb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fo:language="pt" fo:country="BR" officeooo:rsid="00142feb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fo:language="pt" fo:country="BR" officeooo:rsid="003653c4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fo:language="pt" fo:country="BR" officeooo:rsid="003128ec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style:use-window-font-color="true" fo:language="pt" fo:country="BR" officeooo:rsid="001874f1" style:font-name-asian="Times New Roman" style:language-asian="pt" style:country-asian="BR" style:font-name-complex="Arial" style:language-complex="pt" style:country-complex="BR"/>
    </style:style>
    <style:style style:name="T12" style:family="text">
      <style:text-properties style:use-window-font-color="true" fo:language="pt" fo:country="BR" officeooo:rsid="0002249d" style:font-name-asian="Times New Roman" style:language-asian="pt" style:country-asian="BR" style:font-name-complex="Arial" style:language-complex="pt" style:country-complex="BR"/>
    </style:style>
    <style:style style:name="T13" style:family="text">
      <style:text-properties style:use-window-font-color="true" fo:language="pt" fo:country="BR" officeooo:rsid="001847f7" style:font-name-asian="Times New Roman" style:language-asian="pt" style:country-asian="BR" style:font-name-complex="Arial" style:language-complex="pt" style:country-complex="BR"/>
    </style:style>
    <style:style style:name="T14" style:family="text">
      <style:text-properties style:use-window-font-color="true" fo:language="pt" fo:country="BR" officeooo:rsid="02284989" style:font-name-asian="Times New Roman" style:language-asian="pt" style:country-asian="BR" style:font-name-complex="Arial" style:language-complex="pt" style:country-complex="BR"/>
    </style:style>
    <style:style style:name="T15" style:family="text">
      <style:text-properties officeooo:rsid="020d5c50"/>
    </style:style>
    <style:style style:name="T16" style:family="text">
      <style:text-properties officeooo:rsid="020f254d"/>
    </style:style>
    <style:style style:name="T17" style:family="text">
      <style:text-properties officeooo:rsid="0210d81f"/>
    </style:style>
    <style:style style:name="T18" style:family="text">
      <style:text-properties officeooo:rsid="021df63f"/>
    </style:style>
    <style:style style:name="T19" style:family="text">
      <style:text-properties officeooo:rsid="021fa314"/>
    </style:style>
    <style:style style:name="T20" style:family="text">
      <style:text-properties officeooo:rsid="02205cf3"/>
    </style:style>
    <style:style style:name="T21" style:family="text">
      <style:text-properties officeooo:rsid="022390d3"/>
    </style:style>
    <style:style style:name="T22" style:family="text">
      <style:text-properties officeooo:rsid="0223ca32"/>
    </style:style>
    <style:style style:name="T23" style:family="text">
      <style:text-properties officeooo:rsid="0224e181"/>
    </style:style>
    <style:style style:name="T24" style:family="text">
      <style:text-properties officeooo:rsid="0226ca7c"/>
    </style:style>
    <style:style style:name="T25" style:family="text">
      <style:text-properties officeooo:rsid="022849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nº <text:span text:style-name="T19">8</text:span><text:span text:style-name="T20">2</text:span><text:span text:style-name="T25">8</text:span>/201<text:span text:style-name="T17">4</text:span><text:tab/><text:tab/><text:tab/><text:tab/> <text:s text:c="20"/>Novo Hamburgo, <text:span text:style-name="T20">08</text:span><text:span text:style-name="T3"> </text:span><text:span text:style-name="T2">de </text:span><text:span text:style-name="T19">julho</text:span> de 201<text:span text:style-name="T16">4</text:span>.</text:p>
      <text:p text:style-name="P18"/>
      <text:p text:style-name="P17"/>
      <text:p text:style-name="P17"/>
      <text:p text:style-name="P17"/>
      <text:p text:style-name="P15">À <text:span text:style-name="T20">Direção</text:span></text:p>
      <text:p text:style-name="P22"><text:span text:style-name="T22">TECNO</text:span><text:span text:style-name="T25">TRAFO COMÉRCIO DE MATERIAIS ELÉTRICOS LTDA</text:span></text:p>
      <text:p text:style-name="P12">Rua <text:span text:style-name="T25">Nova Petrópolis, 160</text:span></text:p>
      <text:p text:style-name="P13">Bairro <text:span text:style-name="T25">Ideal</text:span></text:p>
      <text:p text:style-name="P16"><text:span text:style-name="T20">NOVO HAMBURGO</text:span> – RS</text:p>
      <text:p text:style-name="P14">93<text:span text:style-name="T25">334-390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20">Prezado</text:span><text:span text:style-name="T21">s</text:span><text:span text:style-name="T20"> </text:span><text:span text:style-name="T16">Senhor</text:span><text:span text:style-name="T21">es</text:span>: </text:p>
      <text:p text:style-name="P8"/>
      <text:p text:style-name="P23"><text:span text:style-name="T16">Cumpre-nos e</text:span><text:span text:style-name="T15">ncaminha</text:span><text:span text:style-name="T16">r</text:span><text:span text:style-name="T15"> cópia do</text:span><text:span text:style-name="T4"> Requerimento nº </text:span><text:span text:style-name="T19">7</text:span><text:span text:style-name="T20">0</text:span><text:span text:style-name="T25">2</text:span><text:span text:style-name="T4">/201</text:span><text:span text:style-name="T16">4</text:span><text:span text:style-name="T4">, de autoria </text:span><text:span text:style-name="T15">do</text:span><text:span text:style-name="T4"> </text:span><text:span text:style-name="T16">V</text:span><text:span text:style-name="T4">ereador</text:span><text:span text:style-name="T16"> </text:span><text:span text:style-name="T20">Inspetor Luz</text:span><text:span text:style-name="T15">, </text:span><text:span text:style-name="T4">que “</text:span><text:span text:style-name="T7">Requer Voto de Congratulações </text:span><text:span text:style-name="T8">à</text:span><text:span text:style-name="T9"> </text:span><text:span text:style-name="T13">Tecno</text:span><text:span text:style-name="T14">trafo Comércio de Materiais Elétricos Ltda</text:span><text:span text:style-name="T10">, </text:span><text:span text:style-name="T11">pela</text:span><text:span text:style-name="T12"> passagem de </text:span><text:span text:style-name="T7">seus </text:span><text:span text:style-name="T13">2</text:span><text:span text:style-name="T14">2</text:span><text:span text:style-name="T7"> anos de fundação</text:span><text:span text:style-name="T6">.</text:span><text:span text:style-name="T5">”.</text:span></text:p>
      <text:p text:style-name="P9"/>
      <text:p text:style-name="P21">Na oportunidade, externamos congratulações em nome desta Casa Legislativa.</text:p>
      <text:p text:style-name="P9"/>
      <text:p text:style-name="P10">Atenciosamente.</text:p>
      <text:p text:style-name="P10"/>
      <text:p text:style-name="P8"><text:s text:c="21"/></text:p>
      <text:p text:style-name="P19">NAASOM LUCIANO</text:p>
      <text:p text:style-name="P20">Presidente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/<text:span text:style-name="T18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7-03T17:20:1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8" meta:character-count="96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