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fo:font-size="12pt" officeooo:rsid="0014c85b" officeooo:paragraph-rsid="0014c85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57ab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fd0ea" officeooo:paragraph-rsid="00357ab9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fd0ea" officeooo:paragraph-rsid="00357a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57a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7688f" officeooo:paragraph-rsid="00315b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49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11eb9"/>
    </style:style>
    <style:style style:name="T16" style:family="text">
      <style:text-properties style:font-name="Nimbus Roman No9 L" officeooo:rsid="0015de19" style:font-name-complex="Arial"/>
    </style:style>
    <style:style style:name="T17" style:family="text">
      <style:text-properties officeooo:rsid="00226ff6"/>
    </style:style>
    <style:style style:name="T18" style:family="text">
      <style:text-properties officeooo:rsid="002805ae"/>
    </style:style>
    <style:style style:name="T19" style:family="text">
      <style:text-properties officeooo:rsid="00349a86"/>
    </style:style>
    <style:style style:name="T20" style:family="text">
      <style:text-properties style:use-window-font-color="true" fo:language="pt" fo:country="BR" fo:font-weight="bold" officeooo:rsid="0086b49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style:use-window-font-color="true" fo:language="pt" fo:country="BR" fo:font-weight="bold" officeooo:rsid="00357ab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2" style:family="text">
      <style:text-properties officeooo:rsid="005b8d86"/>
    </style:style>
    <style:style style:name="T23" style:family="text">
      <style:text-properties officeooo:rsid="0009951b"/>
    </style:style>
    <style:style style:name="T24" style:family="text">
      <style:text-properties officeooo:rsid="00137d47"/>
    </style:style>
    <style:style style:name="T25" style:family="text">
      <style:text-properties officeooo:rsid="0057aa1c"/>
    </style:style>
    <style:style style:name="T26" style:family="text">
      <style:text-properties officeooo:rsid="0086b49a"/>
    </style:style>
    <style:style style:name="T27" style:family="text">
      <style:text-properties officeooo:rsid="003327cb"/>
    </style:style>
    <style:style style:name="T28" style:family="text">
      <style:text-properties officeooo:rsid="0061bf0c"/>
    </style:style>
    <style:style style:name="T29" style:family="text">
      <style:text-properties officeooo:rsid="00830def"/>
    </style:style>
    <style:style style:name="T30" style:family="text">
      <style:text-properties officeooo:rsid="0086906c"/>
    </style:style>
    <style:style style:name="T31" style:family="text">
      <style:text-properties officeooo:rsid="006bb45c"/>
    </style:style>
    <style:style style:name="T32" style:family="text">
      <style:text-properties officeooo:rsid="00357ab9"/>
    </style:style>
    <style:style style:name="T33" style:family="text">
      <style:text-properties officeooo:rsid="007fd0ea" style:font-name-complex="Times New Roman"/>
    </style:style>
    <style:style style:name="T34" style:family="text">
      <style:text-properties officeooo:rsid="0086b49a" style:font-name-complex="Times New Roman"/>
    </style:style>
    <style:style style:name="T35" style:family="text">
      <style:text-properties officeooo:rsid="00375497"/>
    </style:style>
    <style:style style:name="T36" style:family="text">
      <style:text-properties officeooo:rsid="0039a5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f. <text:span text:style-name="T4">n</text:span>º <text:span text:style-name="T15">8</text:span><text:span text:style-name="T19">44</text:span><text:span text:style-name="T5">/</text:span>201<text:span text:style-name="T6">4</text:span><text:tab/> <text:s text:c="54"/>Novo Hamburgo, <text:span text:style-name="T15">08 de julho</text:span><text:span text:style-name="T14"> </text:span><text:span text:style-name="T6">de 2014.</text:span></text:p>
      <text:p text:style-name="P8"/>
      <text:p text:style-name="P8"/>
      <text:p text:style-name="P8"/>
      <text:p text:style-name="P8"/>
      <text:p text:style-name="P8"/>
      <text:p text:style-name="P9">À Direção</text:p>
      <text:p text:style-name="P11"><text:span text:style-name="T20">Real Center Materiais e Equipamentos El</text:span><text:span text:style-name="T21">é</text:span><text:span text:style-name="T20">tricos Ltda.</text:span></text:p>
      <text:p text:style-name="P13">Rua <text:span text:style-name="T26">Cel. Frederico Linck, </text:span><text:span text:style-name="T32">nº</text:span><text:span text:style-name="T26"> 1138</text:span> </text:p>
      <text:p text:style-name="P12">Bairro Centro</text:p>
      <text:p text:style-name="P17">Novo Hamburgo <text:span text:style-name="T35">- </text:span>RS </text:p>
      <text:p text:style-name="P15"><text:span text:style-name="T33">93</text:span><text:span text:style-name="T34">336-002</text:span></text:p>
      <text:p text:style-name="P16"/>
      <text:p text:style-name="P7"/>
      <text:p text:style-name="P14"/>
      <text:p text:style-name="P26"/>
      <text:p text:style-name="P18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9"/>
      <text:p text:style-name="P23">Encaminhamos a cópia d<text:span text:style-name="T13">o</text:span> <text:span text:style-name="T13">Requerimento </text:span>nº <text:span text:style-name="T17">7</text:span><text:span text:style-name="T18">1</text:span><text:span text:style-name="T19">8</text:span>/201<text:span text:style-name="T6">4</text:span>, de autoria d<text:span text:style-name="T36">a</text:span> vereador<text:span text:style-name="T19">a</text:span> <text:span text:style-name="T19">Patrícia Beck</text:span>, que “Requer Voto de Congratulações <text:span text:style-name="T23">à </text:span><text:span text:style-name="T24">empresa</text:span><text:span text:style-name="T22">,</text:span><text:span text:style-name="T25"> </text:span><text:span text:style-name="T26">Real Center Materiais e Equipamentos El</text:span><text:span text:style-name="T27">é</text:span><text:span text:style-name="T26">tricos Ltda.</text:span><text:span text:style-name="T28">, </text:span><text:span text:style-name="T25">p</text:span><text:span text:style-name="T23">ela passagem de seus</text:span><text:span text:style-name="T29"> </text:span><text:span text:style-name="T30">1</text:span><text:span text:style-name="T26">4</text:span><text:span text:style-name="T31"> </text:span><text:span text:style-name="T23">anos de <text:s/>fundação</text:span><text:span text:style-name="T16">.</text:span><text:span text:style-name="T11">”</text:span>.</text:p>
      <text:p text:style-name="P22"/>
      <text:p text:style-name="P24">Na oportunidade, externamos congratulações em nome desta Casa Legislativa.</text:p>
      <text:p text:style-name="P20"/>
      <text:p text:style-name="P21">Atenciosamente,</text:p>
      <text:p text:style-name="P21"/>
      <text:p text:style-name="P25"/>
      <text:p text:style-name="P25"/>
      <text:p text:style-name="P28"><text:span text:style-name="T12">NAASOM LUCIANO</text:span>,</text:p>
      <text:p text:style-name="P29">Presidente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04T09:26:00</meta:print-date>
    <meta:document-statistic meta:table-count="0" meta:image-count="1" meta:object-count="0" meta:page-count="1" meta:paragraph-count="20" meta:word-count="153" meta:character-count="10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