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44d83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74f0f" officeooo:paragraph-rsid="0033611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483d45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44d83" officeooo:paragraph-rsid="00483d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483d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444d83" officeooo:paragraph-rsid="00483d4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44d83" style:font-weight-asian="normal" style:font-name-complex="Arial" style:font-weight-complex="normal"/>
    </style:style>
    <style:style style:name="T4" style:family="text">
      <style:text-properties fo:font-weight="normal" officeooo:rsid="00483d45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444d83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483d45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3d4941" style:font-size-asian="12pt" style:font-size-complex="12pt"/>
    </style:style>
    <style:style style:name="T15" style:family="text">
      <style:text-properties fo:font-size="12pt" officeooo:rsid="00444d83" style:font-size-asian="12pt" style:font-size-complex="12pt"/>
    </style:style>
    <style:style style:name="T16" style:family="text">
      <style:text-properties fo:font-size="12pt" officeooo:rsid="00449aea" style:font-size-asian="12pt" style:font-size-complex="12pt"/>
    </style:style>
    <style:style style:name="T17" style:family="text">
      <style:text-properties fo:font-size="12pt" officeooo:rsid="00483d45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444d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483d4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44d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a4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7e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bold" officeooo:rsid="00444d8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style:font-name="Nimbus Roman No9 L" fo:font-size="12pt" fo:language="pt" fo:country="BR" fo:font-weight="bold" officeooo:rsid="00449ae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officeooo:rsid="0035c097"/>
    </style:style>
    <style:style style:name="T33" style:family="text">
      <style:text-properties officeooo:rsid="00399d06"/>
    </style:style>
    <style:style style:name="T34" style:family="text">
      <style:text-properties style:font-name="Nimbus Roman No9 L"/>
    </style:style>
    <style:style style:name="T35" style:family="text">
      <style:text-properties style:font-name="Nimbus Roman No9 L" fo:font-size="12pt" style:font-size-asian="12pt" style:font-size-complex="12pt"/>
    </style:style>
    <style:style style:name="T36" style:family="text">
      <style:text-properties style:font-name="Nimbus Roman No9 L" fo:font-size="12pt" officeooo:rsid="003bad86" style:font-size-asian="12pt" style:font-size-complex="12pt"/>
    </style:style>
    <style:style style:name="T37" style:family="text">
      <style:text-properties style:font-name="Nimbus Roman No9 L" fo:font-size="12pt" officeooo:rsid="00444d83" style:font-size-asian="12pt" style:font-size-complex="12pt"/>
    </style:style>
    <style:style style:name="T38" style:family="text">
      <style:text-properties style:font-name="Nimbus Roman No9 L" fo:font-size="12pt" officeooo:rsid="00483d45" style:font-size-asian="12pt" style:font-size-complex="12pt"/>
    </style:style>
    <style:style style:name="T39" style:family="text">
      <style:text-properties officeooo:rsid="00444d83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449aea"/>
    </style:style>
    <style:style style:name="T42" style:family="text">
      <style:text-properties officeooo:rsid="00483d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8">n</text:span>º <text:span text:style-name="T42">854</text:span><text:span text:style-name="T9">/</text:span>201<text:span text:style-name="T10">4</text:span><text:tab/> <text:s text:c="54"/>Novo Hamburgo, <text:span text:style-name="T42">08</text:span><text:span text:style-name="T39"> de ju</text:span><text:span text:style-name="T42">l</text:span><text:span text:style-name="T39">h</text:span><text:span text:style-name="T32">o</text:span><text:span text:style-name="T10"> de 2014.</text:span></text:p>
      <text:p text:style-name="P23"/>
      <text:p text:style-name="P23"/>
      <text:p text:style-name="P26"><text:span text:style-name="T42"/></text:p>
      <text:p text:style-name="P26"><text:span text:style-name="T42">À Direção</text:span></text:p>
      <text:p text:style-name="P28"><text:span text:style-name="T42">TV NH</text:span></text:p>
      <text:p text:style-name="P26"><text:span text:style-name="T42">Rua Santa Sofia, 140</text:span></text:p>
      <text:p text:style-name="P26"><text:span text:style-name="T42">Bairro Ideal</text:span></text:p>
      <text:p text:style-name="P19">NOVO HAMBURGO – RS</text:p>
      <text:p text:style-name="P27"><text:span text:style-name="T42">93336-200</text:span></text:p>
      <text:p text:style-name="P18"/>
      <text:p text:style-name="P8"/>
      <text:p text:style-name="P20"/>
      <text:p text:style-name="P7"/>
      <text:p text:style-name="P23"/>
      <text:p text:style-name="P12"><text:span text:style-name="T3">Senhor</text:span><text:span text:style-name="T4">es</text:span><text:span text:style-name="T2">: </text:span></text:p>
      <text:p text:style-name="P11"/>
      <text:p text:style-name="P25"><text:span text:style-name="T35">Comunicamos que este Legislativo aprovou o Requerimento nº <text:s text:c="31"/></text:span><text:span text:style-name="T38">727</text:span><text:span text:style-name="T35">/201</text:span><text:span text:style-name="T36">4</text:span><text:span text:style-name="T35">, de autoria </text:span><text:span text:style-name="T19">do</text:span><text:span text:style-name="T24">s</text:span><text:span text:style-name="T19"> </text:span><text:span text:style-name="T20">v</text:span><text:span text:style-name="T19">ereador</text:span><text:span text:style-name="T24">es</text:span><text:span text:style-name="T19"> </text:span><text:span text:style-name="T23">Issur Koch </text:span><text:span text:style-name="T24">e Patrícia Beck</text:span><text:span text:style-name="T21">,</text:span><text:span text:style-name="T22"> </text:span><text:span text:style-name="T35">que “</text:span><text:span text:style-name="T25">Requer</text:span><text:span text:style-name="T26">em</text:span><text:span text:style-name="T25"> que Parte do Expediente da Sessão Ordinári</text:span><text:span text:style-name="T27">a</text:span><text:span text:style-name="T25"> de </text:span><text:span text:style-name="T28">2</text:span><text:span text:style-name="T26">0</text:span><text:span text:style-name="T25"> de </text:span><text:span text:style-name="T26">agosto</text:span><text:span text:style-name="T25"> </text:span><text:span text:style-name="T29">seja em homenagem ao</text:span><text:span text:style-name="T28">s </text:span><text:span text:style-name="T26">0</text:span><text:span text:style-name="T28">5 anos d</text:span><text:span text:style-name="T26">a</text:span><text:span text:style-name="T28"> </text:span><text:span text:style-name="T26">TV </text:span><text:span text:style-name="T28">NH</text:span><text:span text:style-name="T34">”.</text:span></text:p>
      <text:p text:style-name="P17"/>
      <text:p text:style-name="P16">Assim<text:span text:style-name="T12">, convidamos Vossa</text:span><text:span text:style-name="T17">s</text:span><text:span text:style-name="T12"> </text:span><text:span text:style-name="T14">Senhoria</text:span><text:span text:style-name="T17">s</text:span><text:span text:style-name="T14"> </text:span><text:span text:style-name="T12">para participar</text:span><text:span text:style-name="T15">em</text:span><text:span text:style-name="T12"> da </text:span>referida <text:span text:style-name="T12">Sessão, </text:span><text:span text:style-name="T18">às </text:span><text:span text:style-name="T40">13h45min</text:span> <text:span text:style-name="T41">e</text:span><text:span text:style-name="T39"> </text:span><text:span text:style-name="T13">que, no momento d</text:span><text:span text:style-name="T16">a</text:span><text:span text:style-name="T13"> chegada, identifique</text:span><text:span text:style-name="T16">m</text:span><text:span text:style-name="T13">-se junto à </text:span><text:span text:style-name="T15">recepção ou à </text:span><text:span text:style-name="T13">Equipe de Cerimonial da Casa.</text:span></text:p>
      <text:p text:style-name="P13"/>
      <text:p text:style-name="P14">Atenciosa<text:span text:style-name="T33">s </text:span><text:span text:style-name="T39">s</text:span><text:span text:style-name="T33">audações</text:span><text:span text:style-name="T11">.</text:span></text:p>
      <text:p text:style-name="P14"/>
      <text:p text:style-name="P22"/>
      <text:p text:style-name="P22"/>
      <text:p text:style-name="P24">NAASOM LUCIANO,</text:p>
      <text:p text:style-name="P15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5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0" meta:word-count="170" meta:character-count="11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