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347ef" officeooo:paragraph-rsid="0022038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bold" officeooo:rsid="002347ef" officeooo:paragraph-rsid="0022038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20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203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language="pt" fo:country="BR" officeooo:rsid="0118c36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1e85d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08e3eb"/>
    </style:style>
    <style:style style:name="T25" style:family="text">
      <style:text-properties officeooo:rsid="00cb9d3d"/>
    </style:style>
    <style:style style:name="T26" style:family="text">
      <style:text-properties officeooo:rsid="0118c368"/>
    </style:style>
    <style:style style:name="T27" style:family="text">
      <style:text-properties officeooo:rsid="011e85d9"/>
    </style:style>
    <style:style style:name="T28" style:family="text">
      <style:text-properties officeooo:rsid="00a2a044"/>
    </style:style>
    <style:style style:name="T29" style:family="text">
      <style:text-properties officeooo:rsid="00a36247"/>
    </style:style>
    <style:style style:name="T30" style:family="text">
      <style:text-properties officeooo:rsid="00edf83b"/>
    </style:style>
    <style:style style:name="T31" style:family="text">
      <style:text-properties officeooo:rsid="011fe51a"/>
    </style:style>
    <style:style style:name="T32" style:family="text">
      <style:text-properties officeooo:rsid="0034b653"/>
    </style:style>
    <style:style style:name="T33" style:family="text">
      <style:text-properties officeooo:rsid="00851065"/>
    </style:style>
    <style:style style:name="T34" style:family="text">
      <style:text-properties officeooo:rsid="011d33f6"/>
    </style:style>
    <style:style style:name="T35" style:family="text">
      <style:text-properties officeooo:rsid="011a074f"/>
    </style:style>
    <style:style style:name="T36" style:family="text">
      <style:text-properties officeooo:rsid="011e5421"/>
    </style:style>
    <style:style style:name="T37" style:family="text">
      <style:text-properties officeooo:rsid="00843437"/>
    </style:style>
    <style:style style:name="T38" style:family="text">
      <style:text-properties officeooo:rsid="00220382"/>
    </style:style>
    <style:style style:name="T39" style:family="text">
      <style:text-properties fo:language="pt" fo:country="BR"/>
    </style:style>
    <style:style style:name="T40" style:family="text">
      <style:text-properties style:font-name-asian="Times New Roman"/>
    </style:style>
    <style:style style:name="T41" style:family="text">
      <style:text-properties style:font-name-complex="Times New Roman"/>
    </style:style>
    <style:style style:name="T42" style:family="text">
      <style:text-properties officeooo:rsid="007670e5" style:font-name-complex="Times New Roman"/>
    </style:style>
    <style:style style:name="T43" style:family="text">
      <style:text-properties style:language-complex="pt" style:country-complex="BR"/>
    </style:style>
    <style:style style:name="T44" style:family="text">
      <style:text-properties officeooo:rsid="0023e1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44">858</text:span><text:span text:style-name="T5">/</text:span>201<text:span text:style-name="T6">4</text:span><text:tab/> <text:s text:c="54"/>Novo Hamburgo, <text:span text:style-name="T44">10 de julho</text:span><text:span text:style-name="T17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9">À Direção</text:p>
      <text:p text:style-name="P26"><text:span text:style-name="T22">Requinte &amp; </text:span><text:span text:style-name="T23">S</text:span><text:span text:style-name="T22">abor</text:span></text:p>
      <text:p text:style-name="P25"><text:span text:style-name="T35">Cor</text:span><text:span text:style-name="T36">o</text:span><text:span text:style-name="T35">nel Travassos, </text:span><text:span text:style-name="T38">nº </text:span><text:span text:style-name="T35"><text:s/>719</text:span></text:p>
      <text:p text:style-name="P25"><text:span text:style-name="T37">Bairro <text:s/></text:span><text:span text:style-name="T35">Rondônia</text:span></text:p>
      <text:p text:style-name="P29"><text:span text:style-name="T14">Novo Hamburgo </text:span><text:span text:style-name="T15">-</text:span><text:span text:style-name="T14"> RS </text:span></text:p>
      <text:p text:style-name="P29"><text:span text:style-name="T42">93415-000</text:span></text:p>
      <text:p text:style-name="P12"/>
      <text:p text:style-name="P7"/>
      <text:p text:style-name="P11"/>
      <text:p text:style-name="P28"/>
      <text:p text:style-name="P20"/>
      <text:p text:style-name="P13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4"/>
      <text:p text:style-name="P27">Encaminhamos cópia d<text:span text:style-name="T16">o</text:span> <text:span text:style-name="T16">Requerimento </text:span>nº <text:span text:style-name="T44">734</text:span>/201<text:span text:style-name="T6">4</text:span>, de autoria d<text:span text:style-name="T10">o</text:span> vereador <text:span text:style-name="T44">Cristiano Coller</text:span>, que “<text:span text:style-name="T13">Requer Voto de Congratulações </text:span><text:span text:style-name="T24">à</text:span><text:span text:style-name="T25"> </text:span><text:span text:style-name="T26">Requinte &amp; </text:span><text:span text:style-name="T27">S</text:span><text:span text:style-name="T26">abor</text:span><text:span text:style-name="T28"> </text:span><text:span text:style-name="T29">pela </text:span><text:span text:style-name="T30">inauguração de sua </text:span><text:span text:style-name="T31">nova </text:span><text:span text:style-name="T32">l</text:span><text:span text:style-name="T30">oja</text:span><text:span text:style-name="T13">.</text:span><text:span text:style-name="T11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2"><text:span text:style-name="T12">NAASOM LUCIANO</text:span>,</text:p>
      <text:p text:style-name="P23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39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