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203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347ef" officeooo:paragraph-rsid="0028330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text-properties style:font-name="Nimbus Roman No9 L" officeooo:rsid="0014c85b" officeooo:paragraph-rsid="00272f27"/>
    </style:style>
    <style:style style:name="P26" style:family="paragraph" style:parent-style-name="Standard">
      <style:text-properties style:font-name="Nimbus Roman No9 L" fo:font-weight="bold" officeooo:rsid="0014c85b" officeooo:paragraph-rsid="002d210e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02f51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2f51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030ac1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3.993cm" style:auto-text-indent="false"/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670e5" officeooo:paragraph-rsid="00286f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style:use-window-font-color="true" fo:language="pt" fo:country="BR" officeooo:rsid="0118c36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1e85d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language="pt" fo:country="BR" officeooo:rsid="020aaba3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language="pt" fo:country="BR" officeooo:rsid="020f254d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style:use-window-font-color="true" fo:language="pt" fo:country="BR" officeooo:rsid="003c0a52" style:font-name-asian="Times New Roman" style:language-asian="pt" style:country-asian="BR" style:font-name-complex="Arial" style:language-complex="pt" style:country-complex="BR"/>
    </style:style>
    <style:style style:name="T27" style:family="text">
      <style:text-properties style:use-window-font-color="true" fo:language="pt" fo:country="BR" officeooo:rsid="004a2689" style:font-name-asian="Times New Roman" style:language-asian="pt" style:country-asian="BR" style:font-name-complex="Arial" style:language-complex="pt" style:country-complex="BR"/>
    </style:style>
    <style:style style:name="T28" style:family="text">
      <style:text-properties officeooo:rsid="0008e3eb"/>
    </style:style>
    <style:style style:name="T29" style:family="text">
      <style:text-properties officeooo:rsid="00cb9d3d"/>
    </style:style>
    <style:style style:name="T30" style:family="text">
      <style:text-properties officeooo:rsid="0118c368"/>
    </style:style>
    <style:style style:name="T31" style:family="text">
      <style:text-properties officeooo:rsid="011e85d9"/>
    </style:style>
    <style:style style:name="T32" style:family="text">
      <style:text-properties officeooo:rsid="00a2a044"/>
    </style:style>
    <style:style style:name="T33" style:family="text">
      <style:text-properties officeooo:rsid="00a36247"/>
    </style:style>
    <style:style style:name="T34" style:family="text">
      <style:text-properties officeooo:rsid="00edf83b"/>
    </style:style>
    <style:style style:name="T35" style:family="text">
      <style:text-properties officeooo:rsid="011fe51a"/>
    </style:style>
    <style:style style:name="T36" style:family="text">
      <style:text-properties officeooo:rsid="0034b653"/>
    </style:style>
    <style:style style:name="T37" style:family="text">
      <style:text-properties officeooo:rsid="011a074f"/>
    </style:style>
    <style:style style:name="T38" style:family="text">
      <style:text-properties officeooo:rsid="011e5421"/>
    </style:style>
    <style:style style:name="T39" style:family="text">
      <style:text-properties officeooo:rsid="00843437"/>
    </style:style>
    <style:style style:name="T40" style:family="text">
      <style:text-properties officeooo:rsid="00220382"/>
    </style:style>
    <style:style style:name="T41" style:family="text">
      <style:text-properties officeooo:rsid="0023e130"/>
    </style:style>
    <style:style style:name="T42" style:family="text">
      <style:text-properties officeooo:rsid="00272f27"/>
    </style:style>
    <style:style style:name="T43" style:family="text">
      <style:text-properties officeooo:rsid="00177948"/>
    </style:style>
    <style:style style:name="T44" style:family="text">
      <style:text-properties officeooo:rsid="0028330e"/>
    </style:style>
    <style:style style:name="T45" style:family="text">
      <style:text-properties officeooo:rsid="00286fcf"/>
    </style:style>
    <style:style style:name="T46" style:family="text">
      <style:text-properties officeooo:rsid="002d210e"/>
    </style:style>
    <style:style style:name="T47" style:family="text">
      <style:text-properties officeooo:rsid="002e24aa"/>
    </style:style>
    <style:style style:name="T48" style:family="text">
      <style:text-properties officeooo:rsid="020f254d"/>
    </style:style>
    <style:style style:name="T49" style:family="text">
      <style:text-properties officeooo:rsid="020d5c50"/>
    </style:style>
    <style:style style:name="T50" style:family="text">
      <style:text-properties officeooo:rsid="02043416"/>
    </style:style>
    <style:style style:name="T51" style:family="text">
      <style:text-properties officeooo:rsid="020aaba3"/>
    </style:style>
    <style:style style:name="T52" style:family="text">
      <style:text-properties officeooo:rsid="002f51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41">8</text:span><text:span text:style-name="T42">6</text:span><text:span text:style-name="T46">3</text:span><text:span text:style-name="T5">/</text:span>201<text:span text:style-name="T6">4</text:span><text:tab/> <text:s text:c="54"/>Novo Hamburgo, <text:span text:style-name="T41">10 de julho</text:span><text:span text:style-name="T17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25"><text:span text:style-name="T46">À</text:span><text:span text:style-name="T42"> Senhor</text:span><text:span text:style-name="T46">a</text:span></text:p>
      <text:p text:style-name="P26"><text:span text:style-name="T46">Cheila T. Reichert</text:span></text:p>
      <text:p text:style-name="P23"><text:span text:style-name="T46">Rua Ernesto Harry Georg</text:span><text:span text:style-name="T44">, nº </text:span><text:span text:style-name="T46">30</text:span></text:p>
      <text:p text:style-name="P23"><text:span text:style-name="T44">Bairro Ro</text:span><text:span text:style-name="T46">selândia</text:span></text:p>
      <text:p text:style-name="P11"><text:span text:style-name="T14">Novo Hamburgo </text:span><text:span text:style-name="T15">-</text:span><text:span text:style-name="T14"> RS </text:span></text:p>
      <text:p text:style-name="P31"><text:span text:style-name="T45">93</text:span><text:span text:style-name="T46">351</text:span><text:span text:style-name="T45">-0</text:span><text:span text:style-name="T46">8</text:span><text:span text:style-name="T45">0</text:span></text:p>
      <text:p text:style-name="P32"/>
      <text:p text:style-name="P10"/>
      <text:p text:style-name="P7"/>
      <text:p text:style-name="P18"/>
      <text:p text:style-name="P30"><text:span text:style-name="T47">Senhora Cheila</text:span>:</text:p>
      <text:p text:style-name="P12"/>
      <text:p text:style-name="P29"><text:span text:style-name="T48">Cumpre-nos e</text:span><text:span text:style-name="T49">ncaminha</text:span><text:span text:style-name="T48">r</text:span><text:span text:style-name="T49"> cópia do</text:span><text:span text:style-name="T50"> Requerimento nº </text:span><text:span text:style-name="T52">739</text:span><text:span text:style-name="T50">/201</text:span><text:span text:style-name="T48">4</text:span><text:span text:style-name="T50">, de autoria </text:span><text:span text:style-name="T49">do </text:span><text:span text:style-name="T50"><text:s/></text:span><text:span text:style-name="T48">V</text:span><text:span text:style-name="T50">ereador</text:span><text:span text:style-name="T51"> </text:span><text:span text:style-name="T52">Raul Cassel</text:span><text:span text:style-name="T49">, </text:span><text:span text:style-name="T50">que “</text:span><text:span text:style-name="T23">Requer Voto de Pesar pelo falecimento </text:span><text:span text:style-name="T25">da </text:span><text:span text:style-name="T26">S</text:span><text:span text:style-name="T25">ra. </text:span><text:span text:style-name="T27">Waly Beck</text:span><text:span text:style-name="T25">.</text:span><text:span text:style-name="T20">”.</text:span></text:p>
      <text:p text:style-name="P28"/>
      <text:p text:style-name="P28">Na oportunidade, manifestamo<text:span text:style-name="T49">s </text:span>condolências, <text:span text:style-name="T49">em nome desta Casa Legislativa</text:span>.</text:p>
      <text:p text:style-name="P27">Atenciosamente.</text:p>
      <text:p text:style-name="P14"/>
      <text:p text:style-name="P17"/>
      <text:p text:style-name="P17"/>
      <text:p text:style-name="P20"><text:span text:style-name="T12">NAASOM LUCIANO</text:span>,</text:p>
      <text:p text:style-name="P21"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9"><text:span text:style-name="T2"/></text:p>
      <text:p text:style-name="P9"><text:span text:style-name="T2"/></text:p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8T09:27:02</meta:print-date>
    <meta:document-statistic meta:table-count="0" meta:image-count="1" meta:object-count="0" meta:page-count="1" meta:paragraph-count="20" meta:word-count="138" meta: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