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4540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2145401" officeooo:paragraph-rsid="0214540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64fe4" officeooo:paragraph-rsid="02164fe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117cb4" officeooo:paragraph-rsid="0214540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10c148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117cb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20aaba3"/>
    </style:style>
    <style:style style:name="T8" style:family="text">
      <style:text-properties officeooo:rsid="020d5c50"/>
    </style:style>
    <style:style style:name="T9" style:family="text">
      <style:text-properties officeooo:rsid="020f254d"/>
    </style:style>
    <style:style style:name="T10" style:family="text">
      <style:text-properties officeooo:rsid="0210d81f"/>
    </style:style>
    <style:style style:name="T11" style:family="text">
      <style:text-properties officeooo:rsid="02131084"/>
    </style:style>
    <style:style style:name="T12" style:family="text">
      <style:text-properties officeooo:rsid="02145401"/>
    </style:style>
    <style:style style:name="T13" style:family="text">
      <style:text-properties officeooo:rsid="0219bb8e"/>
    </style:style>
    <style:style style:name="T14" style:family="text">
      <style:text-properties officeooo:rsid="021af7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12">855</text:span>/201<text:span text:style-name="T10">4</text:span><text:tab/><text:tab/><text:tab/><text:tab/> <text:s text:c="20"/>Novo Hamburgo, <text:span text:style-name="T12">08 de julho</text:span> de 201<text:span text:style-name="T9">4</text:span>.</text:p>
      <text:p text:style-name="P19"/>
      <text:p text:style-name="P18"/>
      <text:p text:style-name="P18"/>
      <text:p text:style-name="P18"/>
      <text:p text:style-name="P15">Aos Familiares </text:p>
      <text:p text:style-name="P24"><text:span text:style-name="T14">Sra. </text:span>Maria Roselaine Maggioni</text:p>
      <text:p text:style-name="P14">Rua Pedro Ribeiro de Araújo, nº 115</text:p>
      <text:p text:style-name="P14">Bairro Canudos</text:p>
      <text:p text:style-name="P16">NOVO HAMBURGO – RS</text:p>
      <text:p text:style-name="P17">93546-635</text:p>
      <text:p text:style-name="P13"/>
      <text:p text:style-name="P7"/>
      <text:p text:style-name="P7"/>
      <text:p text:style-name="P7"/>
      <text:p text:style-name="P7"/>
      <text:p text:style-name="P8"><text:span text:style-name="T9">Senhores Familiares</text:span>: </text:p>
      <text:p text:style-name="P8"/>
      <text:p text:style-name="P9"><text:span text:style-name="T9">Cumpre-nos e</text:span><text:span text:style-name="T8">ncaminha</text:span><text:span text:style-name="T9">r</text:span><text:span text:style-name="T8"> cópia do</text:span><text:span text:style-name="T2"> Requerimento nº </text:span><text:span text:style-name="T13">731</text:span><text:span text:style-name="T2">/201</text:span><text:span text:style-name="T9">4</text:span><text:span text:style-name="T2">, de autoria </text:span><text:span text:style-name="T8">do </text:span><text:span text:style-name="T2"><text:s/></text:span><text:span text:style-name="T9">V</text:span><text:span text:style-name="T2">ereador</text:span><text:span text:style-name="T7"> </text:span><text:span text:style-name="T12">Luiz Fernando Farias</text:span><text:span text:style-name="T8">, </text:span><text:span text:style-name="T2">que “</text:span><text:span text:style-name="T4">Requer Voto de Pesar pelo falecimento d</text:span><text:span text:style-name="T5">a</text:span><text:span text:style-name="T4"> Sr</text:span><text:span text:style-name="T5">a</text:span><text:span text:style-name="T4">. </text:span><text:span text:style-name="T6">Maria Roselaine Maggioni</text:span><text:span text:style-name="T4">.</text:span><text:span text:style-name="T3">”.</text:span></text:p>
      <text:p text:style-name="P10">Na oportunidade, manifestamo<text:span text:style-name="T8">s </text:span>condolências, <text:span text:style-name="T8">em nome desta Casa Legislativa</text:span>.</text:p>
      <text:p text:style-name="P11">Atenciosamente.</text:p>
      <text:p text:style-name="P8"><text:s text:c="21"/></text:p>
      <text:p text:style-name="P21"/>
      <text:p text:style-name="P12"/>
      <text:p text:style-name="P20"/>
      <text:p text:style-name="P22"><text:span text:style-name="T9">NAASOM LUCIANO</text:span>,</text:p>
      <text:p text:style-name="P23">Presid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07T13:55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2" meta: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