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text-properties style:font-name="Nimbus Roman No9 L" officeooo:rsid="00547416" officeooo:paragraph-rsid="00547416"/>
    </style:style>
    <style:style style:name="P8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50fafc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5ba0f5" style:font-size-asian="12pt" style:font-size-complex="12pt"/>
    </style:style>
    <style:style style:name="P22" style:family="paragraph" style:parent-style-name="Standard">
      <style:text-properties style:font-name="Nimbus Roman No9 L" fo:font-size="12pt" officeooo:rsid="00547416" officeooo:paragraph-rsid="005ba0f5" style:font-size-asian="12pt" style:font-size-complex="12pt"/>
    </style:style>
    <style:style style:name="P23" style:family="paragraph" style:parent-style-name="Standard">
      <style:text-properties style:font-name="Nimbus Roman No9 L" fo:font-size="12pt" fo:font-weight="normal" officeooo:paragraph-rsid="005e996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0a545" officeooo:paragraph-rsid="005fc51d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Nimbus Roman No9 L" fo:font-weight="bold" officeooo:paragraph-rsid="005ba0f5" style:font-weight-asian="bold" style:font-weight-complex="bold"/>
    </style:style>
    <style:style style:name="P26" style:family="paragraph" style:parent-style-name="Standard">
      <style:text-properties style:font-name="Nimbus Roman No9 L" fo:font-weight="normal" officeooo:paragraph-rsid="005e9964" style:font-weight-asian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ba0f5"/>
    </style:style>
    <style:style style:name="P28" style:family="paragraph" style:parent-style-name="Standard">
      <style:paragraph-properties fo:margin-left="10.493cm" fo:margin-right="0cm" fo:margin-top="0cm" fo:margin-bottom="0cm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a545" style:font-weight-asian="normal" style:font-weight-complex="normal"/>
    </style:style>
    <style:style style:name="T3" style:family="text">
      <style:text-properties fo:font-weight="normal" officeooo:rsid="00391ae6" style:font-weight-asian="normal" style:font-weight-complex="normal"/>
    </style:style>
    <style:style style:name="T4" style:family="text">
      <style:text-properties fo:font-weight="normal" officeooo:rsid="0050fafc" style:font-weight-asian="normal" style:font-weight-complex="normal"/>
    </style:style>
    <style:style style:name="T5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officeooo:rsid="005ba0f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use-window-font-color="true" fo:font-size="12pt" fo:language="pt" fo:country="BR" fo:font-weight="normal" officeooo:rsid="004b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a5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d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03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cb5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ba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c6b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9aa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35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219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9f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bold" officeooo:rsid="003a5a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fo:font-size="12pt" fo:language="pt" fo:country="BR" fo:font-weight="bold" officeooo:rsid="0012198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fo:font-size="12pt" fo:language="pt" fo:country="BR" fo:font-weight="bold" officeooo:rsid="0019aac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fo:font-weight="bold"/>
    </style:style>
    <style:style style:name="T25" style:family="text">
      <style:text-properties fo:font-weight="bold" officeooo:rsid="00391ae6"/>
    </style:style>
    <style:style style:name="T26" style:family="text">
      <style:text-properties fo:font-weight="bold" officeooo:rsid="0049e668"/>
    </style:style>
    <style:style style:name="T27" style:family="text">
      <style:text-properties fo:font-weight="bold" officeooo:rsid="00547416"/>
    </style:style>
    <style:style style:name="T28" style:family="text">
      <style:text-properties fo:font-weight="bold" officeooo:rsid="005cdbef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31" style:family="text">
      <style:text-properties officeooo:rsid="0006f642"/>
    </style:style>
    <style:style style:name="T32" style:family="text">
      <style:text-properties officeooo:rsid="0008da0c"/>
    </style:style>
    <style:style style:name="T33" style:family="text">
      <style:text-properties officeooo:rsid="001f5d78"/>
    </style:style>
    <style:style style:name="T34" style:family="text">
      <style:text-properties officeooo:rsid="001e3332"/>
    </style:style>
    <style:style style:name="T35" style:family="text">
      <style:text-properties officeooo:rsid="003228cc"/>
    </style:style>
    <style:style style:name="T36" style:family="text">
      <style:text-properties officeooo:rsid="00374f0f"/>
    </style:style>
    <style:style style:name="T37" style:family="text">
      <style:text-properties officeooo:rsid="0043ca7a"/>
    </style:style>
    <style:style style:name="T38" style:family="text">
      <style:text-properties officeooo:rsid="0049e668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3bad86" style:font-size-asian="12pt" style:font-size-complex="12pt"/>
    </style:style>
    <style:style style:name="T41" style:family="text">
      <style:text-properties fo:font-size="12pt" officeooo:rsid="0050a545" style:font-size-asian="12pt" style:font-size-complex="12pt"/>
    </style:style>
    <style:style style:name="T42" style:family="text">
      <style:text-properties fo:font-size="12pt" officeooo:rsid="00547416" style:font-size-asian="12pt" style:font-size-complex="12pt"/>
    </style:style>
    <style:style style:name="T43" style:family="text">
      <style:text-properties fo:font-size="12pt" officeooo:rsid="005ba0f5" style:font-size-asian="12pt" style:font-size-complex="12pt"/>
    </style:style>
    <style:style style:name="T44" style:family="text">
      <style:text-properties fo:font-size="12pt" officeooo:rsid="005e9964" style:font-size-asian="12pt" style:font-size-complex="12pt"/>
    </style:style>
    <style:style style:name="T45" style:family="text">
      <style:text-properties officeooo:rsid="004a750f"/>
    </style:style>
    <style:style style:name="T46" style:family="text">
      <style:text-properties officeooo:rsid="0050a545"/>
    </style:style>
    <style:style style:name="T47" style:family="text">
      <style:text-properties style:font-name="Nimbus Roman No9 L1" officeooo:rsid="0050fafc"/>
    </style:style>
    <style:style style:name="T48" style:family="text">
      <style:text-properties style:font-name="Nimbus Roman No9 L1" fo:font-weight="bold" officeooo:rsid="0050fafc" style:font-weight-asian="bold" style:font-weight-complex="bold"/>
    </style:style>
    <style:style style:name="T49" style:family="text">
      <style:text-properties style:font-name="Nimbus Roman No9 L1" fo:font-weight="normal" officeooo:rsid="0050fafc" style:font-weight-asian="normal" style:font-weight-complex="normal"/>
    </style:style>
    <style:style style:name="T50" style:family="text">
      <style:text-properties style:font-name="Nimbus Roman No9 L1" officeooo:rsid="005cdbef"/>
    </style:style>
    <style:style style:name="T51" style:family="text">
      <style:text-properties officeooo:rsid="00547416"/>
    </style:style>
    <style:style style:name="T52" style:family="text">
      <style:text-properties officeooo:rsid="0056f72e"/>
    </style:style>
    <style:style style:name="T53" style:family="text">
      <style:text-properties officeooo:rsid="005ba0f5"/>
    </style:style>
    <style:style style:name="T54" style:family="text">
      <style:text-properties officeooo:rsid="005d72e1"/>
    </style:style>
    <style:style style:name="T55" style:family="text">
      <style:text-properties officeooo:rsid="005e99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32">n</text:span>º <text:span text:style-name="T35"><text:s/></text:span><text:span text:style-name="T53">864</text:span><text:span text:style-name="T37">/</text:span>201<text:span text:style-name="T36">4</text:span><text:tab/> <text:s text:c="53"/>Novo Hamburgo, <text:span text:style-name="T51">10</text:span><text:span text:style-name="T37"> de </text:span><text:span text:style-name="T51">ju</text:span><text:span text:style-name="T53">l</text:span><text:span text:style-name="T51">h</text:span><text:span text:style-name="T45">o</text:span><text:span text:style-name="T31"> </text:span>de 201<text:span text:style-name="T36">4</text:span>.</text:p>
      <text:p text:style-name="P18"/>
      <text:p text:style-name="P6"/>
      <text:p text:style-name="P6"/>
      <text:p text:style-name="P6">Ao Senhor</text:p>
      <text:p text:style-name="P25"><text:span text:style-name="T53">VALNEI RODRIGUES</text:span></text:p>
      <text:p text:style-name="P26"><text:span text:style-name="T55">R</text:span><text:span text:style-name="T44">ua Adolfo Lutz, 212 – Casa 2</text:span></text:p>
      <text:p text:style-name="P23"><text:span text:style-name="T55">Bairro Canudos</text:span></text:p>
      <text:p text:style-name="P22"><text:span text:style-name="T53">NOVO HAMBURGO</text:span></text:p>
      <text:p text:style-name="P24">93540-190</text:p>
      <text:p text:style-name="P8"/>
      <text:p text:style-name="P9"/>
      <text:p text:style-name="P15"/>
      <text:p text:style-name="P15">Senhor<text:span text:style-name="T38">:</text:span></text:p>
      <text:p text:style-name="P14"/>
      <text:p text:style-name="P27"><text:span text:style-name="T39">Comunicamos que este Legislativo aprovou o Requerimento nº <text:s text:c="31"/></text:span><text:span text:style-name="T42">74</text:span><text:span text:style-name="T43">0</text:span><text:span text:style-name="T39">/201</text:span><text:span text:style-name="T40">4</text:span><text:span text:style-name="T39">, de autoria </text:span><text:span text:style-name="T5">d</text:span><text:span text:style-name="T8">o</text:span><text:span text:style-name="T9">s</text:span><text:span text:style-name="T5"> Vereador</text:span><text:span text:style-name="T9">es</text:span><text:span text:style-name="T5"> </text:span><text:span text:style-name="T9">Sergio Hanich, Raul Cassel e Gerson Peteffi</text:span><text:span text:style-name="T7">,</text:span><text:span text:style-name="T6"> </text:span><text:span text:style-name="T39">que “</text:span><text:span text:style-name="T10">Requer</text:span><text:span text:style-name="T15">em </text:span><text:span text:style-name="T16">que seja convidado o Sr. </text:span><text:span text:style-name="T17">Valnei Rodrigues</text:span><text:span text:style-name="T16">, </text:span><text:span text:style-name="T18">para comparecer na</text:span><text:span text:style-name="T19"> Sessão Ordinária do </text:span><text:span text:style-name="T22">dia </text:span><text:span text:style-name="T23">21 de julho</text:span><text:span text:style-name="T22"> de 2014,</text:span><text:span text:style-name="T16"> a fim de prestar esclarecimentos </text:span><text:span text:style-name="T17">sobre as matérias publicadas no Jornal NH nos dias 04/07/14 e 07/07/14, </text:span><text:span text:style-name="T20">onde a pessoa dele foi citada.</text:span><text:span text:style-name="T21"> </text:span>”.</text:p>
      <text:p text:style-name="P12"><text:span text:style-name="T46">Desta forma</text:span>, convidamos Vossa Senhoria para participar da <text:span text:style-name="T37">referida </text:span>Sessão, às <text:span text:style-name="T24">1</text:span><text:span text:style-name="T28">8</text:span><text:span text:style-name="T26">h</text:span><text:span text:style-name="T28">30</text:span><text:span text:style-name="T25">min</text:span><text:span text:style-name="T3"> </text:span><text:span text:style-name="T2">e solicitamos que, no momento</text:span><text:span text:style-name="T3"> </text:span><text:span text:style-name="T4">de sua chegada, identifique-se junto à recepção ou à Equipe de Cerimonial da Câmara.</text:span></text:p>
      <text:p text:style-name="P11">Ressaltamos ainda, que, de acordo com o Art. <text:span text:style-name="T33">2</text:span>º da Resolução Nº <text:span text:style-name="T34">1</text:span>/12L/<text:span text:style-name="T34">2000</text:span>, que “Regulamenta a manifestação da palavra, na Tribuna, por pessoas convidadas pela Câmara Municipal”, <text:s/><text:span text:style-name="T29">fica facultado o tempo máximo de </text:span><text:span text:style-name="T30">2</text:span><text:span text:style-name="T29">0 (</text:span><text:span text:style-name="T30">vinte</text:span><text:span text:style-name="T29">) minutos</text:span> para o uso da Tribuna.</text:p>
      <text:p text:style-name="P20"><text:span text:style-name="T47">Solicitamos, ainda, a gentileza da </text:span><text:span text:style-name="T48">confirmação de presença</text:span><text:span text:style-name="T49">, bem como</text:span><text:span text:style-name="T47"> solicitação de data-show, caso haja necessidade, entrando em contato com o Cerimonial da Casa, através do telefone nº 3594-05</text:span><text:span text:style-name="T50">17</text:span><text:span text:style-name="T47">, com Liliane, ou e-mail: </text:span><text:span text:style-name="T50">secretaria</text:span><text:span text:style-name="T47">@camaranh.rs.gov.br </text:span></text:p>
      <text:p text:style-name="P16"/>
      <text:p text:style-name="P13">Atenciosa<text:span text:style-name="T38">mente.</text:span></text:p>
      <text:p text:style-name="P13"/>
      <text:p text:style-name="P17"/>
      <text:p text:style-name="P17"/>
      <text:p text:style-name="P28"><text:span text:style-name="T36">NAASOM LUCIANO</text:span>,</text:p>
      <text:p text:style-name="P19"><text:s text:c="11"/>Presidente.</text:p>
      <text:p text:style-name="P18"/>
      <text:p text:style-name="P18"/>
      <text:p text:style-name="P18"/>
      <text:p text:style-name="P10"/>
      <text:p text:style-name="P10">/<text:span text:style-name="T5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08T10:48:19</dc:date>
    <meta:printed-by>Raquel Silva</meta:printed-by>
    <meta:print-date>2014-06-04T15:04:47</meta:print-date>
    <dc:language>pt-BR</dc:language>
    <meta:editing-cycles>120</meta:editing-cycles>
    <meta:editing-duration>PT06H51M57S</meta:editing-duration>
    <meta:document-statistic meta:table-count="0" meta:image-count="1" meta:object-count="0" meta:page-count="1" meta:paragraph-count="22" meta:word-count="275" meta:character-count="17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