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1fa31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fa314" officeooo:paragraph-rsid="02213b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226d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3e3a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82cm" style:auto-text-indent="false"/>
      <style:text-properties style:font-name="Nimbus Roman No9 L" fo:font-size="12pt" fo:font-style="normal" fo:font-weight="normal" officeooo:rsid="0044f5d2" officeooo:paragraph-rsid="0223e3a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d12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769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fc9ab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184e22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1983bb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20d5c50"/>
    </style:style>
    <style:style style:name="T17" style:family="text">
      <style:text-properties officeooo:rsid="020f254d"/>
    </style:style>
    <style:style style:name="T18" style:family="text">
      <style:text-properties officeooo:rsid="0210d81f"/>
    </style:style>
    <style:style style:name="T19" style:family="text">
      <style:text-properties officeooo:rsid="021df63f"/>
    </style:style>
    <style:style style:name="T20" style:family="text">
      <style:text-properties officeooo:rsid="021fa314"/>
    </style:style>
    <style:style style:name="T21" style:family="text">
      <style:text-properties officeooo:rsid="02213b99"/>
    </style:style>
    <style:style style:name="T22" style:family="text">
      <style:text-properties fo:font-size="8pt" fo:font-weight="normal" style:font-size-asian="7pt" style:font-weight-asian="normal" style:font-size-complex="8pt" style:font-weight-complex="normal"/>
    </style:style>
    <style:style style:name="T23" style:family="text">
      <style:text-properties officeooo:rsid="02226dbc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font-name-complex="Times New Roman"/>
    </style:style>
    <style:style style:name="T28" style:family="text">
      <style:text-properties style:language-complex="pt" style:country-complex="BR"/>
    </style:style>
    <style:style style:name="T29" style:family="text">
      <style:text-properties officeooo:rsid="0223e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0">8</text:span><text:span text:style-name="T21">67</text:span>/201<text:span text:style-name="T18">4</text:span><text:tab/><text:tab/><text:tab/><text:tab/> <text:s text:c="20"/>Novo Hamburgo, <text:span text:style-name="T20">1</text:span><text:span text:style-name="T21">0</text:span><text:span text:style-name="T3"> </text:span><text:span text:style-name="T2">de </text:span><text:span text:style-name="T20">julho</text:span> de 201<text:span text:style-name="T17">4</text:span>.</text:p>
      <text:p text:style-name="P16"/>
      <text:p text:style-name="P15"/>
      <text:p text:style-name="P15"/>
      <text:p text:style-name="P15"/>
      <text:p text:style-name="P19">À <text:span text:style-name="T21">Direção</text:span></text:p>
      <text:p text:style-name="P20"><text:span text:style-name="T21">FUNDAÇÃO LIBERATO SALZANO VIEIRA DA CUNHA</text:span></text:p>
      <text:p text:style-name="P12">Rua <text:span text:style-name="T21">Inconfidentes, 395</text:span></text:p>
      <text:p text:style-name="P13">Bairro <text:span text:style-name="T21">Primavera</text:span></text:p>
      <text:p text:style-name="P14"><text:span text:style-name="T21">NOVO HAMBURGO</text:span> – RS</text:p>
      <text:p text:style-name="P21">93<text:span text:style-name="T1">340-14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7">Senhor</text:span><text:span text:style-name="T23">es</text:span>: </text:p>
      <text:p text:style-name="P8"/>
      <text:p text:style-name="P22"><text:span text:style-name="T17">Cumpre-nos e</text:span><text:span text:style-name="T16">ncaminha</text:span><text:span text:style-name="T17">r</text:span><text:span text:style-name="T16"> cópia do</text:span><text:span text:style-name="T4"> Requerimento nº </text:span><text:span text:style-name="T20">7</text:span><text:span text:style-name="T23">42</text:span><text:span text:style-name="T4">/201</text:span><text:span text:style-name="T17">4</text:span><text:span text:style-name="T4">, de autoria </text:span><text:span text:style-name="T16">do</text:span><text:span text:style-name="T4"> </text:span><text:span text:style-name="T17">V</text:span><text:span text:style-name="T4">ereador</text:span><text:span text:style-name="T17"> </text:span><text:span text:style-name="T23">Raul Cassel</text:span><text:span text:style-name="T16">, </text:span><text:span text:style-name="T4">que “</text:span><text:span text:style-name="T7">Requer Voto de Congratulações aos alunos </text:span><text:span text:style-name="T8">Bárbara Carolina Federhen, Leonardo Reginato e Carolina de Oliveira Trento,</text:span><text:span text:style-name="T7"> da </text:span><text:span text:style-name="T9">Fundação Liberato, </text:span><text:span text:style-name="T8">pelo recebimento do Prêmio Jovem Cientista</text:span><text:span text:style-name="T7">.”.</text:span></text:p>
      <text:p text:style-name="P23">Na oportunidade, externamos congratulações, extensivo aos referidos alunos, <text:s/>em nome desta Casa Legislativa.</text:p>
      <text:p text:style-name="P10">Atenciosamente.</text:p>
      <text:p text:style-name="P10"/>
      <text:p text:style-name="P8"><text:s text:c="21"/></text:p>
      <text:p text:style-name="P17">NAASOM LUCIANO</text:p>
      <text:p text:style-name="P18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6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