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3962" officeooo:paragraph-rsid="021839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226dbc" style:font-size-asian="12pt" style:font-size-complex="12pt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fa314" officeooo:paragraph-rsid="021fa31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82cm" style:auto-text-indent="false"/>
      <style:text-properties style:font-name="Nimbus Roman No9 L" fo:font-size="12pt" fo:font-style="normal" fo:font-weight="normal" officeooo:rsid="0044f5d2" officeooo:paragraph-rsid="0223e3a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13b99" officeooo:paragraph-rsid="0225d2a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63f7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25d2ac" style:font-weight-asian="normal" style:font-weight-complex="normal"/>
    </style:style>
    <style:style style:name="T3" style:family="text">
      <style:text-properties officeooo:rsid="01dea45b"/>
    </style:style>
    <style:style style:name="T4" style:family="text">
      <style:text-properties officeooo:rsid="01e1d836"/>
    </style:style>
    <style:style style:name="T5" style:family="text">
      <style:text-properties officeooo:rsid="02043416"/>
    </style:style>
    <style:style style:name="T6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d12a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769e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e774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0d5c50"/>
    </style:style>
    <style:style style:name="T11" style:family="text">
      <style:text-properties officeooo:rsid="020f254d"/>
    </style:style>
    <style:style style:name="T12" style:family="text">
      <style:text-properties officeooo:rsid="0210d81f"/>
    </style:style>
    <style:style style:name="T13" style:family="text">
      <style:text-properties officeooo:rsid="021df63f"/>
    </style:style>
    <style:style style:name="T14" style:family="text">
      <style:text-properties officeooo:rsid="021fa314"/>
    </style:style>
    <style:style style:name="T15" style:family="text">
      <style:text-properties officeooo:rsid="02213b99"/>
    </style:style>
    <style:style style:name="T16" style:family="text">
      <style:text-properties officeooo:rsid="02226dbc"/>
    </style:style>
    <style:style style:name="T17" style:family="text">
      <style:text-properties officeooo:rsid="0225d2ac"/>
    </style:style>
    <style:style style:name="T18" style:family="text">
      <style:text-properties officeooo:rsid="02263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4">8</text:span><text:span text:style-name="T15">7</text:span><text:span text:style-name="T17">0</text:span>/201<text:span text:style-name="T12">4</text:span><text:tab/><text:tab/><text:tab/><text:tab/> <text:s text:c="20"/>Novo Hamburgo, <text:span text:style-name="T14">1</text:span><text:span text:style-name="T15">0</text:span><text:span text:style-name="T4"> </text:span><text:span text:style-name="T3">de </text:span><text:span text:style-name="T14">julho</text:span> de 201<text:span text:style-name="T11">4</text:span>.</text:p>
      <text:p text:style-name="P17"/>
      <text:p text:style-name="P16"/>
      <text:p text:style-name="P16"/>
      <text:p text:style-name="P16"/>
      <text:p text:style-name="P15">À <text:span text:style-name="T15">Direção</text:span></text:p>
      <text:p text:style-name="P21"><text:span text:style-name="T17">ASBEM – Associação de Bem-Estar da Criança e do Adolescente</text:span></text:p>
      <text:p text:style-name="P11">Rua <text:span text:style-name="T17">Guarujá, 171</text:span></text:p>
      <text:p text:style-name="P12">Bairro <text:span text:style-name="T17">Ideal</text:span></text:p>
      <text:p text:style-name="P14"><text:span text:style-name="T15">NOVO HAMBURGO</text:span> – RS</text:p>
      <text:p text:style-name="P13">93<text:span text:style-name="T1">3</text:span><text:span text:style-name="T2">20-16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1">Senhor</text:span><text:span text:style-name="T16">es</text:span>: </text:p>
      <text:p text:style-name="P8"/>
      <text:p text:style-name="P22"><text:span text:style-name="T11">Cumpre-nos e</text:span><text:span text:style-name="T10">ncaminha</text:span><text:span text:style-name="T11">r</text:span><text:span text:style-name="T10"> cópia do</text:span><text:span text:style-name="T5"> Requerimento nº </text:span><text:span text:style-name="T14">7</text:span><text:span text:style-name="T16">4</text:span><text:span text:style-name="T17">4</text:span><text:span text:style-name="T5">/201</text:span><text:span text:style-name="T11">4</text:span><text:span text:style-name="T5">, de autoria </text:span><text:span text:style-name="T10">do</text:span><text:span text:style-name="T5"> </text:span><text:span text:style-name="T11">V</text:span><text:span text:style-name="T5">ereador</text:span><text:span text:style-name="T11"> </text:span><text:span text:style-name="T16">Raul Cassel</text:span><text:span text:style-name="T10">, </text:span><text:span text:style-name="T5">que “</text:span><text:span text:style-name="T6">Requer Voto de Congratulações à ASBEM, pela </text:span><text:span text:style-name="T9">nova formatura <text:s/>de jovens no CIP</text:span><text:span text:style-name="T6">.”.</text:span></text:p>
      <text:p text:style-name="P20">Na oportunidade, externamos congratulaçõe<text:span text:style-name="T18">s, </text:span>em nome desta Casa Legislativa.</text:p>
      <text:p text:style-name="P9">Atenciosamente.</text:p>
      <text:p text:style-name="P9"/>
      <text:p text:style-name="P8"><text:s text:c="21"/></text:p>
      <text:p text:style-name="P18">NAASOM LUCIANO</text:p>
      <text:p text:style-name="P19"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1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4" meta: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