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d5c50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officeooo:paragraph-rsid="02226dbc" style:font-size-asian="12pt" style:font-size-complex="12pt"/>
    </style:style>
    <style:style style:name="P12" style:family="paragraph" style:parent-style-name="Recuo_20_de_20_corpo_20_de_20_texto_20_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08b1b6" officeooo:paragraph-rsid="020a589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start" style:justify-single-word="false" fo:text-indent="10.481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f9e0" officeooo:paragraph-rsid="0212a0c0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fo:text-align="start" style:justify-single-word="false" fo:orphans="0" fo:widows="0" fo:text-indent="10.481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212a0c0" officeooo:paragraph-rsid="0212a0c0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fo:text-align="justify" style:justify-single-word="false" fo:text-indent="4.082cm" style:auto-text-indent="false"/>
      <style:text-properties style:font-name="Nimbus Roman No9 L" fo:font-size="12pt" fo:font-style="normal" fo:font-weight="normal" officeooo:rsid="0044f5d2" officeooo:paragraph-rsid="0223e3a5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1fa314" officeooo:paragraph-rsid="0229241b" style:font-size-asian="12pt" style:font-weight-asian="normal" style:font-size-complex="12pt" style:font-weight-complex="normal"/>
    </style:style>
    <style:style style:name="P20" style:family="paragraph" style:parent-style-name="Standard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/>
      <style:text-properties style:font-name="Nimbus Roman No9 L" fo:font-size="12pt" fo:font-weight="normal" officeooo:rsid="021fa314" officeooo:paragraph-rsid="0229241b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c9ab4" officeooo:paragraph-rsid="0229241b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225d2ac" style:font-weight-asian="normal" style:font-weight-complex="normal"/>
    </style:style>
    <style:style style:name="T3" style:family="text">
      <style:text-properties officeooo:rsid="01dea45b"/>
    </style:style>
    <style:style style:name="T4" style:family="text">
      <style:text-properties officeooo:rsid="01e1d836"/>
    </style:style>
    <style:style style:name="T5" style:family="text">
      <style:text-properties officeooo:rsid="02043416"/>
    </style:style>
    <style:style style:name="T6" style:family="text">
      <style:text-properties style:use-window-font-color="true" fo:language="pt" fo:country="BR" officeooo:rsid="02043416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1e7745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0d951b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092475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11d8a9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101c84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officeooo:rsid="020d5c50"/>
    </style:style>
    <style:style style:name="T13" style:family="text">
      <style:text-properties officeooo:rsid="020f254d"/>
    </style:style>
    <style:style style:name="T14" style:family="text">
      <style:text-properties officeooo:rsid="0210d81f"/>
    </style:style>
    <style:style style:name="T15" style:family="text">
      <style:text-properties officeooo:rsid="021df63f"/>
    </style:style>
    <style:style style:name="T16" style:family="text">
      <style:text-properties officeooo:rsid="021fa314"/>
    </style:style>
    <style:style style:name="T17" style:family="text">
      <style:text-properties officeooo:rsid="02213b99"/>
    </style:style>
    <style:style style:name="T18" style:family="text">
      <style:text-properties officeooo:rsid="02226dbc"/>
    </style:style>
    <style:style style:name="T19" style:family="text">
      <style:text-properties officeooo:rsid="0225d2ac"/>
    </style:style>
    <style:style style:name="T20" style:family="text">
      <style:text-properties officeooo:rsid="02263f72"/>
    </style:style>
    <style:style style:name="T21" style:family="text">
      <style:text-properties officeooo:rsid="0229241b"/>
    </style:style>
    <style:style style:name="T22" style:family="text">
      <style:text-properties fo:font-variant="normal" fo:text-transform="none" style:use-window-font-color="true" fo:letter-spacing="normal" fo:language="pt" fo:country="BR" officeooo:rsid="001e7745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fo:font-variant="normal" fo:text-transform="none" style:use-window-font-color="true" fo:letter-spacing="normal" fo:language="pt" fo:country="BR" officeooo:rsid="000d951b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fo:font-variant="normal" fo:text-transform="none" style:use-window-font-color="true" fo:letter-spacing="normal" fo:language="pt" fo:country="BR" officeooo:rsid="00092475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fo:font-variant="normal" fo:text-transform="none" style:use-window-font-color="true" fo:letter-spacing="normal" fo:language="pt" fo:country="BR" officeooo:rsid="0011d8a9" style:font-name-asian="Times New Roman" style:language-asian="pt" style:country-asian="BR" style:font-name-complex="Times New Roman" style:language-complex="pt" style:country-complex="BR"/>
    </style:style>
    <style:style style:name="T26" style:family="text">
      <style:text-properties fo:font-variant="normal" fo:text-transform="none" style:use-window-font-color="true" fo:letter-spacing="normal" fo:language="pt" fo:country="BR" officeooo:rsid="00101c84" style:font-name-asian="Times New Roman" style:language-asian="pt" style:country-asian="BR" style:font-name-complex="Times New Roman"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Of. nº <text:span text:style-name="T16">8</text:span><text:span text:style-name="T17">7</text:span><text:span text:style-name="T21">2</text:span>/201<text:span text:style-name="T14">4</text:span><text:tab/><text:tab/><text:tab/><text:tab/> <text:s text:c="20"/>Novo Hamburgo, <text:span text:style-name="T16">1</text:span><text:span text:style-name="T17">0</text:span><text:span text:style-name="T4"> </text:span><text:span text:style-name="T3">de </text:span><text:span text:style-name="T16">julho</text:span> de 201<text:span text:style-name="T13">4</text:span>.</text:p>
      <text:p text:style-name="P14"/>
      <text:p text:style-name="P13"/>
      <text:p text:style-name="P13"/>
      <text:p text:style-name="P13"/>
      <text:p text:style-name="P20"><text:span text:style-name="T21">Ao Senhor</text:span></text:p>
      <text:p text:style-name="P19"><text:span text:style-name="T21">UBIRACI POTTER DE MELLO</text:span></text:p>
      <text:p text:style-name="P19"><text:span text:style-name="T21">Rotary Club</text:span></text:p>
      <text:p text:style-name="P12"><text:span text:style-name="T17">NOVO HAMBURGO</text:span> – RS</text:p>
      <text:p text:style-name="P11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<text:span text:style-name="T13">Senhor</text:span><text:span text:style-name="T18"> </text:span><text:span text:style-name="T21">Presidente</text:span>: </text:p>
      <text:p text:style-name="P8"/>
      <text:p text:style-name="P21"><text:span text:style-name="T13">Cumpre-nos e</text:span><text:span text:style-name="T12">ncaminha</text:span><text:span text:style-name="T13">r</text:span><text:span text:style-name="T12"> cópia do</text:span><text:span text:style-name="T5"> Requerimento nº </text:span><text:span text:style-name="T16">7</text:span><text:span text:style-name="T18">4</text:span><text:span text:style-name="T21">7</text:span><text:span text:style-name="T5">/201</text:span><text:span text:style-name="T13">4</text:span><text:span text:style-name="T5">, de autoria </text:span><text:span text:style-name="T12">do</text:span><text:span text:style-name="T21">s</text:span><text:span text:style-name="T5"> </text:span><text:span text:style-name="T13">V</text:span><text:span text:style-name="T5">ereador</text:span><text:span text:style-name="T21">es</text:span><text:span text:style-name="T13"> </text:span><text:span text:style-name="T18">Raul Cassel </text:span><text:span text:style-name="T21">e Issur Koch</text:span><text:span text:style-name="T12">, </text:span><text:span text:style-name="T5">que “</text:span><text:span text:style-name="T22">Requer</text:span><text:span text:style-name="T23">em</text:span><text:span text:style-name="T22"> </text:span><text:span text:style-name="T24">V</text:span><text:span text:style-name="T22">oto de </text:span><text:span text:style-name="T24">C</text:span><text:span text:style-name="T22">ongratulações ao </text:span><text:span text:style-name="T25">S</text:span><text:span text:style-name="T22">enhor </text:span><text:span text:style-name="T26">Ubiraci Pottes de Mello</text:span><text:span text:style-name="T22">, por sua posse frente ao </text:span><text:span text:style-name="T26">Rotary Club de Novo Hamburgo</text:span><text:span text:style-name="T22">.</text:span><text:span text:style-name="T6">”.</text:span></text:p>
      <text:p text:style-name="P17">Na oportunidade, externamos congratulaçõe<text:span text:style-name="T20">s, </text:span>em nome desta Casa Legislativa.</text:p>
      <text:p text:style-name="P9">Atenciosamente.</text:p>
      <text:p text:style-name="P9"/>
      <text:p text:style-name="P8"><text:s text:c="21"/></text:p>
      <text:p text:style-name="P15">NAASOM LUCIANO</text:p>
      <text:p text:style-name="P16">Presidente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/<text:span text:style-name="T15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9-23T15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145" meta:character-count="91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