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226dbc" style:font-size-asian="12pt" style:font-size-complex="12pt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fa314" officeooo:paragraph-rsid="021fa31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text-align="justify" style:justify-single-word="false" fo:text-indent="4.082cm" style:auto-text-indent="false"/>
      <style:text-properties style:font-name="Nimbus Roman No9 L" fo:font-size="12pt" fo:font-style="normal" fo:font-weight="normal" officeooo:rsid="0044f5d2" officeooo:paragraph-rsid="0223e3a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5d2ac" officeooo:paragraph-rsid="02290c2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90c2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25d2ac" style:font-weight-asian="normal" style:font-weight-complex="normal"/>
    </style:style>
    <style:style style:name="T3" style:family="text">
      <style:text-properties fo:font-weight="normal" officeooo:rsid="02290c22" style:font-weight-asian="normal" style:font-weight-complex="normal"/>
    </style:style>
    <style:style style:name="T4" style:family="text">
      <style:text-properties officeooo:rsid="01dea45b"/>
    </style:style>
    <style:style style:name="T5" style:family="text">
      <style:text-properties officeooo:rsid="01e1d836"/>
    </style:style>
    <style:style style:name="T6" style:family="text">
      <style:text-properties officeooo:rsid="02043416"/>
    </style:style>
    <style:style style:name="T7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e774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d6e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24d6e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229ded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20d5c50"/>
    </style:style>
    <style:style style:name="T13" style:family="text">
      <style:text-properties officeooo:rsid="020f254d"/>
    </style:style>
    <style:style style:name="T14" style:family="text">
      <style:text-properties officeooo:rsid="0210d81f"/>
    </style:style>
    <style:style style:name="T15" style:family="text">
      <style:text-properties officeooo:rsid="021df63f"/>
    </style:style>
    <style:style style:name="T16" style:family="text">
      <style:text-properties officeooo:rsid="021fa314"/>
    </style:style>
    <style:style style:name="T17" style:family="text">
      <style:text-properties officeooo:rsid="02213b99"/>
    </style:style>
    <style:style style:name="T18" style:family="text">
      <style:text-properties officeooo:rsid="02226dbc"/>
    </style:style>
    <style:style style:name="T19" style:family="text">
      <style:text-properties officeooo:rsid="0225d2ac"/>
    </style:style>
    <style:style style:name="T20" style:family="text">
      <style:text-properties officeooo:rsid="02263f72"/>
    </style:style>
    <style:style style:name="T21" style:family="text">
      <style:text-properties officeooo:rsid="02290c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16">8</text:span><text:span text:style-name="T17">7</text:span><text:span text:style-name="T21">3</text:span>/201<text:span text:style-name="T14">4</text:span><text:tab/><text:tab/><text:tab/><text:tab/> <text:s text:c="20"/>Novo Hamburgo, <text:span text:style-name="T16">1</text:span><text:span text:style-name="T17">0</text:span><text:span text:style-name="T5"> </text:span><text:span text:style-name="T4">de </text:span><text:span text:style-name="T16">julho</text:span> de 201<text:span text:style-name="T13">4</text:span>.</text:p>
      <text:p text:style-name="P17"/>
      <text:p text:style-name="P16"/>
      <text:p text:style-name="P16"/>
      <text:p text:style-name="P16"/>
      <text:p text:style-name="P15">À <text:span text:style-name="T17">Direção</text:span></text:p>
      <text:p text:style-name="P19"><text:span text:style-name="T21">CONSELHO TUTELAR</text:span></text:p>
      <text:p text:style-name="P11">Rua <text:span text:style-name="T21">Domingos de Almeida, 127</text:span></text:p>
      <text:p text:style-name="P12">Bairro <text:span text:style-name="T21">Centro</text:span></text:p>
      <text:p text:style-name="P14"><text:span text:style-name="T17">NOVO HAMBURGO</text:span> – RS</text:p>
      <text:p text:style-name="P13">93<text:span text:style-name="T3">510-10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3">Senhor</text:span><text:span text:style-name="T18">es</text:span>: </text:p>
      <text:p text:style-name="P8"/>
      <text:p text:style-name="P20"><text:span text:style-name="T13">Cumpre-nos e</text:span><text:span text:style-name="T12">ncaminha</text:span><text:span text:style-name="T13">r</text:span><text:span text:style-name="T12"> cópia do</text:span><text:span text:style-name="T6"> Requerimento nº </text:span><text:span text:style-name="T16">7</text:span><text:span text:style-name="T18">4</text:span><text:span text:style-name="T21">8</text:span><text:span text:style-name="T6">/201</text:span><text:span text:style-name="T13">4</text:span><text:span text:style-name="T6">, de autoria </text:span><text:span text:style-name="T12">do</text:span><text:span text:style-name="T6"> </text:span><text:span text:style-name="T13">V</text:span><text:span text:style-name="T6">ereador</text:span><text:span text:style-name="T13"> </text:span><text:span text:style-name="T21">Issur Koch</text:span><text:span text:style-name="T12">, </text:span><text:span text:style-name="T6">que “</text:span><text:span text:style-name="T7">Requer Voto de Congratulações </text:span><text:span text:style-name="T10">ao Conselho Tutelar de Novo Hamburgo, pela realização do 1º Seminário SemanECA </text:span><text:span text:style-name="T11">'</text:span><text:span text:style-name="T10">Tecendo Redes</text:span><text:span text:style-name="T11">'</text:span><text:span text:style-name="T7">.”.</text:span></text:p>
      <text:p text:style-name="P18">Na oportunidade, externamos congratulaçõe<text:span text:style-name="T20">s, </text:span>em nome desta Casa Legislativa.</text:p>
      <text:p text:style-name="P9">Atenciosamente.</text:p>
      <text:p text:style-name="P9"/>
      <text:p text:style-name="P9"/>
      <text:p text:style-name="P8"><text:s text:c="21"/></text:p>
      <text:p text:style-name="P22">NAASOM LUCIANO</text:p>
      <text:p text:style-name="P23"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15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9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