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210b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26087" officeooo:paragraph-rsid="02226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24094e" officeooo:paragraph-rsid="0229035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4094e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26087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71e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260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4bc86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226c3"/>
    </style:style>
    <style:style style:name="T14" style:family="text">
      <style:text-properties officeooo:rsid="0213e52e"/>
    </style:style>
    <style:style style:name="T15" style:family="text">
      <style:text-properties officeooo:rsid="02156f13"/>
    </style:style>
    <style:style style:name="T16" style:family="text">
      <style:text-properties officeooo:rsid="021964cb"/>
    </style:style>
    <style:style style:name="T17" style:family="text">
      <style:text-properties officeooo:rsid="021d13c6"/>
    </style:style>
    <style:style style:name="T18" style:family="text">
      <style:text-properties officeooo:rsid="02205a56"/>
    </style:style>
    <style:style style:name="T19" style:family="text">
      <style:text-properties officeooo:rsid="02226087"/>
    </style:style>
    <style:style style:name="T20" style:family="text">
      <style:text-properties officeooo:rsid="0224094e"/>
    </style:style>
    <style:style style:name="T21" style:family="text">
      <style:text-properties officeooo:rsid="022671e5"/>
    </style:style>
    <style:style style:name="T22" style:family="text">
      <style:text-properties officeooo:rsid="022903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0">8</text:span><text:span text:style-name="T21">80</text:span>/201<text:span text:style-name="T12">4</text:span><text:tab/><text:tab/><text:tab/><text:tab/> <text:s text:c="19"/>Novo Hamburgo, <text:span text:style-name="T21">15</text:span><text:span text:style-name="T3"> </text:span><text:span text:style-name="T2">de </text:span><text:span text:style-name="T18">ju</text:span><text:span text:style-name="T20">l</text:span><text:span text:style-name="T18">ho</text:span> de 201<text:span text:style-name="T11">4</text:span>.</text:p>
      <text:p text:style-name="P16"/>
      <text:p text:style-name="P15"/>
      <text:p text:style-name="P15"/>
      <text:p text:style-name="P23"><text:span text:style-name="T22">À Senhora</text:span></text:p>
      <text:p text:style-name="P21"><text:span text:style-name="T22">Célia Maria dos Reis Corrêa</text:span></text:p>
      <text:p text:style-name="P22"><text:span text:style-name="T22">Unidade Oswaldo Cruz</text:span></text:p>
      <text:p text:style-name="P13">Rua <text:span text:style-name="T22">Bento Gonçalves, 2391</text:span></text:p>
      <text:p text:style-name="P14">NOVO HAMBURGO – RS</text:p>
      <text:p text:style-name="P12">93<text:span text:style-name="T19">5</text:span><text:span text:style-name="T22">1</text:span><text:span text:style-name="T20">0</text:span>-<text:span text:style-name="T20">0</text:span><text:span text:style-name="T22">0</text:span><text:span text:style-name="T20">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</text:span><text:span text:style-name="T18">es </text:span><text:span text:style-name="T19">Familiares</text:span>: </text:p>
      <text:p text:style-name="P8"/>
      <text:p text:style-name="P24"><text:span text:style-name="T13">E</text:span><text:span text:style-name="T10">ncaminha</text:span><text:span text:style-name="T13">mos</text:span><text:span text:style-name="T10"> </text:span><text:span text:style-name="T17">a Vossa</text:span><text:span text:style-name="T18">s</text:span><text:span text:style-name="T17"> Senhoria</text:span><text:span text:style-name="T18">s</text:span><text:span text:style-name="T17"> </text:span><text:span text:style-name="T10">cópia do</text:span><text:span text:style-name="T4"> Requerimento nº </text:span><text:span text:style-name="T20">7</text:span><text:span text:style-name="T21">51</text:span><text:span text:style-name="T4">/201</text:span><text:span text:style-name="T11">4</text:span><text:span text:style-name="T4">, de autoria </text:span><text:span text:style-name="T15">d</text:span><text:span text:style-name="T16">o vereador Raul Casse</text:span><text:span text:style-name="T15">l</text:span><text:span text:style-name="T10">, </text:span><text:span text:style-name="T4">que “</text:span><text:span text:style-name="T7">Requer Voto de Pesar pelo falecimento da sra. </text:span><text:span text:style-name="T9">Ely Martins dos Reis</text:span><text:span text:style-name="T5">”.</text:span></text:p>
      <text:p text:style-name="P24"><text:span text:style-name="T5"/></text:p>
      <text:p text:style-name="P10">Na oportunidade, <text:span text:style-name="T13">externamos </text:span><text:span text:style-name="T19">condolências</text:span>, <text:span text:style-name="T10">em nome desta Casa Legislativa</text:span>.</text:p>
      <text:p text:style-name="P9">Atenciosamente.</text:p>
      <text:p text:style-name="P8"><text:s text:c="21"/></text:p>
      <text:p text:style-name="P17"/>
      <text:p text:style-name="P18"/>
      <text:p text:style-name="P20"><text:span text:style-name="T14">NAASOM LUCIANO</text:span>,</text:p>
      <text:p text:style-name="P20">Presidente.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