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87fce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b41e8a" officeooo:paragraph-rsid="01b41e8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bb7d25" officeooo:paragraph-rsid="01bb7d2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Preformatted_20_Text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Nimbus Roman No9 L" fo:font-size="12pt" fo:font-weight="normal" officeooo:rsid="016ef029" officeooo:paragraph-rsid="01a303b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paragraph-rsid="01b26110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ffb0b1" officeooo:paragraph-rsid="00ffb0b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Preformatted_20_Text">
      <style:text-properties style:font-name="Nimbus Roman No9 L" fo:font-size="12pt" style:font-size-asian="12pt" style:font-size-complex="12pt"/>
    </style:style>
    <style:style style:name="P20" style:family="paragraph" style:parent-style-name="Preformatted_20_Text">
      <style:text-properties style:font-name="Nimbus Roman No9 L" fo:font-size="12pt" officeooo:paragraph-rsid="01a303b4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17d7" officeooo:paragraph-rsid="01bfc8c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rsid="0018c76a" officeooo:paragraph-rsid="01bfc8c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fo:text-align="justify" style:justify-single-word="false" fo:text-indent="4.082cm" style:auto-text-indent="false"/>
      <style:text-properties style:use-window-font-color="true" style:font-name="Nimbus Roman No9 L" fo:font-size="12pt" fo:language="pt" fo:country="BR" fo:font-weight="normal" officeooo:rsid="0044f5d2" officeooo:paragraph-rsid="01bfc8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18c76a" officeooo:paragraph-rsid="01bfc8c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8c76a" officeooo:paragraph-rsid="01bfc8c8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13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199cm" fo:margin-bottom="0.199cm" fo:text-align="justify" style:justify-single-word="false" fo:text-indent="4.135cm" style:auto-text-indent="false"/>
      <style:text-properties officeooo:paragraph-rsid="01bc2e5b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aedb5f"/>
    </style:style>
    <style:style style:name="T4" style:family="text">
      <style:text-properties officeooo:rsid="00ba7b08"/>
    </style:style>
    <style:style style:name="T5" style:family="text">
      <style:text-properties officeooo:rsid="010744cb"/>
    </style:style>
    <style:style style:name="T6" style:family="text">
      <style:text-properties officeooo:rsid="014d0e17"/>
    </style:style>
    <style:style style:name="T7" style:family="text">
      <style:text-properties officeooo:rsid="00f02836"/>
    </style:style>
    <style:style style:name="T8" style:family="text">
      <style:text-properties officeooo:rsid="0177a981"/>
    </style:style>
    <style:style style:name="T9" style:family="text">
      <style:text-properties officeooo:rsid="01792307"/>
    </style:style>
    <style:style style:name="T10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1be9f9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14c840d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1841119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150d6f2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15e5182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19d6211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1b41e8a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1bc2e5b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1be9f94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officeooo:rsid="0196e148"/>
    </style:style>
    <style:style style:name="T23" style:family="text">
      <style:text-properties officeooo:rsid="019d6211"/>
    </style:style>
    <style:style style:name="T24" style:family="text">
      <style:text-properties officeooo:rsid="01a08ab1"/>
    </style:style>
    <style:style style:name="T25" style:family="text">
      <style:text-properties officeooo:rsid="01a303b4"/>
    </style:style>
    <style:style style:name="T26" style:family="text">
      <style:text-properties officeooo:rsid="01ab62f6"/>
    </style:style>
    <style:style style:name="T27" style:family="text">
      <style:text-properties officeooo:rsid="01aeed53"/>
    </style:style>
    <style:style style:name="T28" style:family="text">
      <style:text-properties officeooo:rsid="01b0d4f5"/>
    </style:style>
    <style:style style:name="T29" style:family="text">
      <style:text-properties officeooo:rsid="01b41e8a"/>
    </style:style>
    <style:style style:name="T30" style:family="text">
      <style:text-properties officeooo:rsid="01ba433f"/>
    </style:style>
    <style:style style:name="T31" style:family="text">
      <style:text-properties officeooo:rsid="01bae070"/>
    </style:style>
    <style:style style:name="T32" style:family="text">
      <style:text-properties officeooo:rsid="01bb7d25"/>
    </style:style>
    <style:style style:name="T33" style:family="text">
      <style:text-properties officeooo:rsid="01be05c1"/>
    </style:style>
    <style:style style:name="T34" style:family="text">
      <style:text-properties officeooo:rsid="01be9f94"/>
    </style:style>
    <style:style style:name="T35" style:family="text">
      <style:text-properties officeooo:rsid="005dff7f"/>
    </style:style>
    <style:style style:name="T36" style:family="text">
      <style:text-properties officeooo:rsid="01bfc8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<text:span text:style-name="T9"> </text:span><text:span text:style-name="T34">882</text:span>/201<text:span text:style-name="T34">4</text:span><text:tab/><text:tab/><text:tab/><text:tab/><text:tab/> <text:s text:c="8"/>Novo Hamburgo, <text:span text:style-name="T27">1</text:span><text:span text:style-name="T34">5</text:span> de <text:span text:style-name="T24">ju</text:span><text:span text:style-name="T26">l</text:span><text:span text:style-name="T24">ho</text:span> de 201<text:span text:style-name="T34">4</text:span>.</text:p>
      <text:p text:style-name="P30"/>
      <text:p text:style-name="P16"/>
      <text:p text:style-name="P16"/>
      <text:p text:style-name="P17"/>
      <text:p text:style-name="P8">À Direção</text:p>
      <text:p text:style-name="P9">TERA BYTE</text:p>
      <text:p text:style-name="P19">Rua José<text:span text:style-name="T32"> do Patrocínio</text:span><text:span text:style-name="T31">, nº </text:span><text:span text:style-name="T32">479</text:span></text:p>
      <text:p text:style-name="P20"><text:span text:style-name="T25">Bairro </text:span><text:span text:style-name="T32">Rio Branco</text:span></text:p>
      <text:p text:style-name="P7"><text:span text:style-name="T6">NOVO HAMBURGO</text:span><text:span text:style-name="T7"> - RS</text:span></text:p>
      <text:p text:style-name="P10"><text:span text:style-name="T23">93</text:span><text:span text:style-name="T32">310-240</text:span></text:p>
      <text:p text:style-name="P6"/>
      <text:p text:style-name="P18"/>
      <text:p text:style-name="P18"/>
      <text:p text:style-name="P18"/>
      <text:p text:style-name="P18"/>
      <text:p text:style-name="P27"><text:span text:style-name="T5">Prezad</text:span><text:span text:style-name="T28">o</text:span><text:span text:style-name="T29">s</text:span><text:span text:style-name="T8"> </text:span><text:span text:style-name="T22">Senhor</text:span><text:span text:style-name="T29">es:</text:span></text:p>
      <text:p text:style-name="P28"><text:span text:style-name="T12">Encaminhamos a Vossa</text:span><text:span text:style-name="T19">s</text:span><text:span text:style-name="T12"> Senhoria</text:span><text:span text:style-name="T19">s</text:span><text:span text:style-name="T12"> cópia d</text:span><text:span text:style-name="T13">o</text:span><text:span text:style-name="T12"> </text:span><text:span text:style-name="T13">Requerimento</text:span><text:span text:style-name="T12"> nº </text:span><text:span text:style-name="T21">756</text:span><text:span text:style-name="T14">/</text:span><text:span text:style-name="T12">201</text:span><text:span text:style-name="T21">4</text:span><text:span text:style-name="T12">, de autoria d</text:span><text:span text:style-name="T16">o</text:span><text:span text:style-name="T12"> vereador </text:span><text:span text:style-name="T19">Inspetor Luz</text:span><text:span text:style-name="T17">,</text:span><text:span text:style-name="T12"> que “</text:span><text:span text:style-name="T10">Requer Voto de Congratulações à Tera Byte, pela passagem de seus </text:span><text:span text:style-name="T11">06</text:span><text:span text:style-name="T10"> anos de fundação.”.</text:span></text:p>
      <text:p text:style-name="P24">Na oportunidade, externamos congratulações em nome desta Casa Legislativa.</text:p>
      <text:p text:style-name="P25">Atenciosamente,</text:p>
      <text:p text:style-name="P23"><text:span text:style-name="T35">NAASOM LUCIANO</text:span>,</text:p>
      <text:p text:style-name="P26"><text:s text:c="4"/>Presidente.</text:p>
      <text:p text:style-name="P2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<text:span text:style-name="T36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7-10T17:57: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5" meta:character-count="8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18-04/sessão%2016-04/sessão%2016-04/sessão%2028-03/usr/lib/openoffice/share/template/pt-BR/CMNH/ped-provid.odt" meta:date="2010-09-29T13:22:32"/>
  </office:meta>
</office:document-meta>
</file>