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c094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76cb7" officeooo:paragraph-rsid="00276cb7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Nimbus Roman No9 L" fo:font-size="12pt" fo:font-weight="normal" officeooo:paragraph-rsid="002a4c49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weight="bold" officeooo:rsid="0030a7e9" officeooo:paragraph-rsid="0030a7e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30a7e9" officeooo:paragraph-rsid="0030a7e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0a7e9" officeooo:paragraph-rsid="0030a7e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0a7e9" officeooo:paragraph-rsid="00338be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ea7"/>
    </style:style>
    <style:style style:name="T3" style:family="text">
      <style:text-properties officeooo:rsid="00276c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4c49"/>
    </style:style>
    <style:style style:name="T6" style:family="text">
      <style:text-properties officeooo:rsid="002c37d4"/>
    </style:style>
    <style:style style:name="T7" style:family="text">
      <style:text-properties officeooo:rsid="0030a7e9"/>
    </style:style>
    <style:style style:name="T8" style:family="text">
      <style:text-properties officeooo:rsid="0030ccf5"/>
    </style:style>
    <style:style style:name="T9" style:family="text">
      <style:text-properties officeooo:rsid="00338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EMENDA Nº </text:span><text:span text:style-name="T9">2</text:span><text:span text:style-name="T7"> AO </text:span>PROJETO DE LEI Nº <text:span text:style-name="T6">68</text:span>/201<text:span text:style-name="T2">4</text:span></text:p>
      <text:p text:style-name="P11"><text:span text:style-name="T7">Dá nova redação ao art. 1º do Projeto de lei nº 68/2014</text:span>.</text:p>
      <text:p text:style-name="P8">". . . . . . . . . . . . . . . . . . . . . . . . . . . . . . . . . . . . . . . . . . . . . . . . . . . . . . . . . . . . . . </text:p>
      <text:p text:style-name="P7"><text:span text:style-name="T4">Art. 1º</text:span><text:span text:style-name="T5"><text:tab/>Fica</text:span><text:span text:style-name="T3"> acrescentado parágrafo único ao art</text:span><text:span text:style-name="T5">.</text:span><text:span text:style-name="T3"> 15 da </text:span><text:span text:style-name="T5">L</text:span><text:span text:style-name="T3">ei </text:span><text:span text:style-name="T5">M</text:span><text:span text:style-name="T3">unicipal nº 154/92, de 24 de dezembro de 1992, que dispõe sobre o sistema de seguridade social aos servidores públicos do </text:span><text:span text:style-name="T5">M</text:span><text:span text:style-name="T3">unicípio de Novo Hamburgo</text:span><text:span text:style-name="T5">, com a seguinte redação:</text:span></text:p>
      <text:p text:style-name="P12"><text:span text:style-name="T9">'</text:span>Art. 15.<text:tab/>. . . . . . . . . . . . . . . . . . . . . . . . . . . . . . . . . . . . . . . . . . . . . . . . . . . . . .</text:p>
      <text:p text:style-name="P13"><text:span text:style-name="T3">Parágrafo único</text:span><text:span text:style-name="T5">.<text:tab/></text:span><text:span text:style-name="T3">Os investimentos e aplicações do </text:span><text:span text:style-name="T5">Instituto de Previdência e Assistência dos Servidores Municipais de Novo Hamburgo - IPASEM</text:span><text:span text:style-name="T3">, para atender ao cumprimento de suas obrigações, deverão ser efetivad</text:span><text:span text:style-name="T5">o</text:span><text:span text:style-name="T3">s</text:span><text:span text:style-name="T7"> exclusivamente</text:span><text:span text:style-name="T3"> em instituições financeiras públicas oficiais</text:span><text:span text:style-name="T9"> brasileiras</text:span><text:span text:style-name="T3">.</text:span><text:span text:style-name="T9">'</text:span><text:span text:style-name="T5"> (AC)</text:span></text:p>
      <text:p text:style-name="P9">. . . . . . . . . . . . . . . . . . . . . . . . . . . . . . . . . . . . . . . . . . . . . . . . . . . . . . . . . . . . . ."</text:p>
      <text:p text:style-name="P9"/>
      <text:p text:style-name="P14">JUSTIFICATIVA</text:p>
      <text:p text:style-name="P15"/>
      <text:p text:style-name="P17"><text:span text:style-name="T9">Viemos buscar por meio da presente proposição de emenda a especificidade da efetivação dos investimentos e aplicações do Instituto de Previdência e Assistência dos Servidores Municipais de Novo Hamburgo – IPASEM, limitando-os assim, de maneira justa e coerente para Instituições financeiras públicas oficiais brasileiras</text:span>.</text:p>
      <text:p text:style-name="P9"/>
      <text:p text:style-name="P9">Novo Hamburgo, <text:span text:style-name="T9">11</text:span> de julho de 2014.</text:p>
      <text:p text:style-name="P16">Vereador <text:span text:style-name="T9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5T16:5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03" meta:character-count="1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