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a545" officeooo:paragraph-rsid="0063a5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063a5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063a50f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063a5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ba0f5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290c22" officeooo:paragraph-rsid="0065402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90c22" officeooo:paragraph-rsid="0065402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540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ba0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63a5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6540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c6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9f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2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e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9b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a8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50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5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a9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af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b4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d2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e4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edc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785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ed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1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12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23edd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26d48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fo:font-size="12pt" fo:language="pt" fo:country="BR" fo:font-weight="bold" officeooo:rsid="003b00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fo:font-size="12pt" fo:language="pt" fo:country="BR" fo:font-weight="bold" officeooo:rsid="0042dc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fo:font-size="12pt" fo:language="pt" fo:country="BR" officeooo:rsid="003a8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fo:font-size="12pt" fo:language="pt" fo:country="BR" officeooo:rsid="0021a7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fo:font-size="12pt" fo:language="pt" fo:country="BR" officeooo:rsid="00250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fo:font-size="12pt" fo:language="pt" fo:country="BR" officeooo:rsid="003510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fo:font-size="12pt" fo:language="pt" fo:country="BR" officeooo:rsid="003a90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fo:font-size="12pt" fo:language="pt" fo:country="BR" officeooo:rsid="003af4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fo:font-size="12pt" fo:language="pt" fo:country="BR" officeooo:rsid="003b4f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fo:font-size="12pt" fo:language="pt" fo:country="BR" officeooo:rsid="0019f8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fo:font-size="12pt" fo:language="pt" fo:country="BR" officeooo:rsid="003d26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fo:font-size="12pt" fo:language="pt" fo:country="BR" officeooo:rsid="003e41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fo:font-size="12pt" fo:language="pt" fo:country="BR" officeooo:rsid="003edc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style:use-window-font-color="true" fo:font-size="12pt" fo:language="pt" fo:country="BR" officeooo:rsid="002785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fo:font-size="12pt" fo:language="pt" fo:country="BR" officeooo:rsid="001ed7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fo:font-size="12pt" fo:language="pt" fo:country="BR" officeooo:rsid="00418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fo:font-size="12pt" fo:language="pt" fo:country="BR" officeooo:rsid="00312a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fo:font-weight="bold"/>
    </style:style>
    <style:style style:name="T62" style:family="text">
      <style:text-properties fo:font-weight="bold" officeooo:rsid="00391ae6"/>
    </style:style>
    <style:style style:name="T63" style:family="text">
      <style:text-properties fo:font-weight="bold" officeooo:rsid="0049e668"/>
    </style:style>
    <style:style style:name="T64" style:family="text">
      <style:text-properties fo:font-weight="bold" officeooo:rsid="005cdbef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67" style:family="text">
      <style:text-properties officeooo:rsid="0006f642"/>
    </style:style>
    <style:style style:name="T68" style:family="text">
      <style:text-properties officeooo:rsid="0008da0c"/>
    </style:style>
    <style:style style:name="T69" style:family="text">
      <style:text-properties officeooo:rsid="001f5d78"/>
    </style:style>
    <style:style style:name="T70" style:family="text">
      <style:text-properties officeooo:rsid="001e3332"/>
    </style:style>
    <style:style style:name="T71" style:family="text">
      <style:text-properties officeooo:rsid="003228cc"/>
    </style:style>
    <style:style style:name="T72" style:family="text">
      <style:text-properties officeooo:rsid="00374f0f"/>
    </style:style>
    <style:style style:name="T73" style:family="text">
      <style:text-properties officeooo:rsid="0043ca7a"/>
    </style:style>
    <style:style style:name="T74" style:family="text">
      <style:text-properties officeooo:rsid="0049e668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3bad86" style:font-size-asian="12pt" style:font-size-complex="12pt"/>
    </style:style>
    <style:style style:name="T77" style:family="text">
      <style:text-properties fo:font-size="12pt" officeooo:rsid="00547416" style:font-size-asian="12pt" style:font-size-complex="12pt"/>
    </style:style>
    <style:style style:name="T78" style:family="text">
      <style:text-properties fo:font-size="12pt" officeooo:rsid="005ba0f5" style:font-size-asian="12pt" style:font-size-complex="12pt"/>
    </style:style>
    <style:style style:name="T79" style:family="text">
      <style:text-properties fo:font-size="12pt" officeooo:rsid="0063a50f" style:font-size-asian="12pt" style:font-size-complex="12pt"/>
    </style:style>
    <style:style style:name="T80" style:family="text">
      <style:text-properties fo:font-size="12pt" officeooo:rsid="00654029" style:font-size-asian="12pt" style:font-size-complex="12pt"/>
    </style:style>
    <style:style style:name="T81" style:family="text">
      <style:text-properties officeooo:rsid="004a750f"/>
    </style:style>
    <style:style style:name="T82" style:family="text">
      <style:text-properties officeooo:rsid="0050a545"/>
    </style:style>
    <style:style style:name="T83" style:family="text">
      <style:text-properties style:font-name="Nimbus Roman No9 L1" officeooo:rsid="0050fafc"/>
    </style:style>
    <style:style style:name="T84" style:family="text">
      <style:text-properties style:font-name="Nimbus Roman No9 L1" fo:font-weight="bold" officeooo:rsid="0050fafc" style:font-weight-asian="bold" style:font-weight-complex="bold"/>
    </style:style>
    <style:style style:name="T85" style:family="text">
      <style:text-properties style:font-name="Nimbus Roman No9 L1" fo:font-weight="normal" officeooo:rsid="0050fafc" style:font-weight-asian="normal" style:font-weight-complex="normal"/>
    </style:style>
    <style:style style:name="T86" style:family="text">
      <style:text-properties style:font-name="Nimbus Roman No9 L1" officeooo:rsid="005cdbef"/>
    </style:style>
    <style:style style:name="T87" style:family="text">
      <style:text-properties officeooo:rsid="00547416"/>
    </style:style>
    <style:style style:name="T88" style:family="text">
      <style:text-properties officeooo:rsid="005ba0f5"/>
    </style:style>
    <style:style style:name="T89" style:family="text">
      <style:text-properties officeooo:rsid="005d72e1"/>
    </style:style>
    <style:style style:name="T90" style:family="text">
      <style:text-properties officeooo:rsid="0062668d"/>
    </style:style>
    <style:style style:name="T91" style:family="text">
      <style:text-properties officeooo:rsid="02290c22"/>
    </style:style>
    <style:style style:name="T92" style:family="text">
      <style:text-properties officeooo:rsid="02213b99"/>
    </style:style>
    <style:style style:name="T93" style:family="text">
      <style:text-properties officeooo:rsid="00654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8">n</text:span>º <text:span text:style-name="T71"><text:s/></text:span><text:span text:style-name="T88">8</text:span><text:span text:style-name="T93">93</text:span><text:span text:style-name="T73">/</text:span>201<text:span text:style-name="T72">4</text:span><text:tab/> <text:s text:c="53"/>Novo Hamburgo, <text:span text:style-name="T87">1</text:span><text:span text:style-name="T93">5</text:span><text:span text:style-name="T73"> de </text:span><text:span text:style-name="T87">ju</text:span><text:span text:style-name="T88">l</text:span><text:span text:style-name="T87">h</text:span><text:span text:style-name="T81">o</text:span><text:span text:style-name="T67"> </text:span>de 201<text:span text:style-name="T72">4</text:span>.</text:p>
      <text:p text:style-name="P21"/>
      <text:p text:style-name="P6"/>
      <text:p text:style-name="P6"/>
      <text:p text:style-name="P26"><text:span text:style-name="T93">Ao Senhor</text:span></text:p>
      <text:p text:style-name="P27"><text:span text:style-name="T93">VALDIR MARQUES DE SOUZA</text:span></text:p>
      <text:p text:style-name="P10">Rua <text:span text:style-name="T93">Vidal Brasil, 1695</text:span></text:p>
      <text:p text:style-name="P11">Bairro <text:span text:style-name="T93">Hamburgo Velho</text:span></text:p>
      <text:p text:style-name="P12"><text:span text:style-name="T92">NOVO HAMBURGO</text:span> – RS</text:p>
      <text:p text:style-name="P9">93<text:span text:style-name="T91">5</text:span><text:span text:style-name="T93">40-090</text:span></text:p>
      <text:p text:style-name="P7"/>
      <text:p text:style-name="P8"/>
      <text:p text:style-name="P18"/>
      <text:p text:style-name="P18">Senhor<text:span text:style-name="T74">:</text:span></text:p>
      <text:p text:style-name="P17"/>
      <text:p text:style-name="P29"><text:span text:style-name="T75">Comunicamos que este Legislativo aprovou o Requerimento nº <text:s text:c="31"/></text:span><text:span text:style-name="T77">7</text:span><text:span text:style-name="T80">69</text:span><text:span text:style-name="T75">/201</text:span><text:span text:style-name="T76">4</text:span><text:span text:style-name="T75">, de autoria </text:span><text:span text:style-name="T5">d</text:span><text:span text:style-name="T8">o</text:span><text:span text:style-name="T5"> Vereador</text:span><text:span text:style-name="T9"> </text:span><text:span text:style-name="T11">Cristiano Coller</text:span><text:span text:style-name="T7">,</text:span><text:span text:style-name="T6"> </text:span><text:span text:style-name="T75">que “</text:span><text:span text:style-name="T12">Reque </text:span><text:span text:style-name="T13">que seja convidado </text:span><text:span text:style-name="T18">o</text:span><text:span text:style-name="T19"> </text:span><text:span text:style-name="T20">Sr. </text:span><text:span text:style-name="T18">Valdir Marques de Souza</text:span><text:span text:style-name="T21">, </text:span><text:span text:style-name="T22">Pres</text:span><text:span text:style-name="T23">idente</text:span><text:span text:style-name="T22"> da </text:span><text:span text:style-name="T24">AMO “Associação de Assistência </text:span><text:span text:style-name="T25">em Oncopedi</text:span><text:span text:style-name="T26">a</text:span><text:span text:style-name="T25">tria”</text:span><text:span text:style-name="T14">, para comparecer à Sessão Ordinária d</text:span><text:span text:style-name="T20">o dia </text:span><text:span text:style-name="T38">20</text:span><text:span text:style-name="T39"> </text:span><text:span text:style-name="T40">de </text:span><text:span text:style-name="T38">agost</text:span><text:span text:style-name="T41">o</text:span><text:span text:style-name="T40"> de 201</text:span><text:span text:style-name="T42">4</text:span><text:span text:style-name="T14">, a fim de </text:span><text:span text:style-name="T27">divulgar o M</text:span><text:span text:style-name="T28">c</text:span><text:span text:style-name="T29">Dia</text:span><text:span text:style-name="T28"> Feliz</text:span><text:span text:style-name="T19">, </text:span><text:span text:style-name="T30">evento a </text:span><text:span text:style-name="T31">realizar-se </text:span><text:span text:style-name="T20">no dia</text:span><text:span text:style-name="T32"> </text:span><text:span text:style-name="T33">30</text:span><text:span text:style-name="T30"> </text:span><text:span text:style-name="T20">de </text:span><text:span text:style-name="T33">agosto</text:span><text:span text:style-name="T20"> </text:span><text:span text:style-name="T34">de 2014</text:span><text:span text:style-name="T20">.</text:span><text:span text:style-name="T35"> </text:span>”.</text:p>
      <text:p text:style-name="P15"><text:span text:style-name="T82">Desta forma</text:span>, convidamos Vossa Senhoria para participar da <text:span text:style-name="T73">referida </text:span>Sessão, às <text:span text:style-name="T61">1</text:span><text:span text:style-name="T64">8</text:span><text:span text:style-name="T63">h</text:span><text:span text:style-name="T64">30</text:span><text:span text:style-name="T62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4">Ressaltamos ainda, que, de acordo com o Art. <text:span text:style-name="T69">2</text:span>º da Resolução Nº <text:span text:style-name="T70">1</text:span>/12L/<text:span text:style-name="T70">2000</text:span>, que “Regulamenta a manifestação da palavra, na Tribuna, por pessoas convidadas pela Câmara Municipal”, <text:s/><text:span text:style-name="T65">fica facultado o tempo máximo de </text:span><text:span text:style-name="T66">2</text:span><text:span text:style-name="T65">0 (</text:span><text:span text:style-name="T66">vinte</text:span><text:span text:style-name="T65">) minutos</text:span> para o uso da Tribuna.</text:p>
      <text:p text:style-name="P23"><text:span text:style-name="T83">Solicitamos, ainda, a gentileza da </text:span><text:span text:style-name="T84">confirmação de presença</text:span><text:span text:style-name="T85">, bem como</text:span><text:span text:style-name="T83"> solicitação de data-show, caso haja necessidade, entrando em contato com o Cerimonial da Casa, através do telefone nº 3594-05</text:span><text:span text:style-name="T86">17</text:span><text:span text:style-name="T83"> ou e-mail: </text:span><text:span text:style-name="T86">secretaria</text:span><text:span text:style-name="T83">@camaranh.rs.gov.br </text:span></text:p>
      <text:p text:style-name="P19"/>
      <text:p text:style-name="P16">Atenciosa<text:span text:style-name="T74">mente.</text:span></text:p>
      <text:p text:style-name="P16"/>
      <text:p text:style-name="P20"/>
      <text:p text:style-name="P20"/>
      <text:p text:style-name="P25"><text:span text:style-name="T72">NAASOM LUCIANO</text:span>,</text:p>
      <text:p text:style-name="P22"><text:s text:c="11"/>Presidente.</text:p>
      <text:p text:style-name="P21"/>
      <text:p text:style-name="P21"/>
      <text:p text:style-name="P21"/>
      <text:p text:style-name="P13"/>
      <text:p text:style-name="P13"/>
      <text:p text:style-name="P13">/<text:span text:style-name="T8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11T12:23:22</dc:date>
    <meta:printed-by>Raquel Silva</meta:printed-by>
    <meta:print-date>2014-06-04T15:04:47</meta:print-date>
    <dc:language>pt-BR</dc:language>
    <meta:editing-cycles>126</meta:editing-cycles>
    <meta:editing-duration>PT06H57M36S</meta:editing-duration>
    <meta:document-statistic meta:table-count="0" meta:image-count="1" meta:object-count="0" meta:page-count="1" meta:paragraph-count="22" meta:word-count="275" meta:character-count="1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