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76cb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76cb7" officeooo:paragraph-rsid="00276cb7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2a4c4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1e2c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Nimbus Roman No9 L" fo:font-size="12pt" fo:font-weight="normal" officeooo:paragraph-rsid="0031e2cf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30a203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729cm"/>
        </style:tab-stops>
      </style:paragraph-properties>
      <style:text-properties style:font-name="Nimbus Roman No9 L" fo:font-size="12pt" fo:font-weight="normal" officeooo:rsid="002a4c49" officeooo:paragraph-rsid="0031e2c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ea7"/>
    </style:style>
    <style:style style:name="T3" style:family="text">
      <style:text-properties officeooo:rsid="00246edb"/>
    </style:style>
    <style:style style:name="T4" style:family="text">
      <style:text-properties officeooo:rsid="00276c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6cb7" style:font-weight-asian="bold" style:font-weight-complex="bold"/>
    </style:style>
    <style:style style:name="T7" style:family="text">
      <style:text-properties officeooo:rsid="002a4c49"/>
    </style:style>
    <style:style style:name="T8" style:family="text">
      <style:text-properties officeooo:rsid="002c37d4"/>
    </style:style>
    <style:style style:name="T9" style:family="text">
      <style:text-properties officeooo:rsid="00306544"/>
    </style:style>
    <style:style style:name="T10" style:family="text">
      <style:text-properties officeooo:rsid="0030a7e9"/>
    </style:style>
    <style:style style:name="T11" style:family="text">
      <style:text-properties officeooo:rsid="00338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REDAÇÃO FINAL DO </text:span>PROJETO DE LEI Nº <text:span text:style-name="T8">68</text:span>/201<text:span text:style-name="T2">4</text:span></text:p>
      <text:p text:style-name="P13">Acrescenta parágrafo único ao art<text:span text:style-name="T7">.</text:span> 15 da <text:span text:style-name="T7">L</text:span>ei <text:span text:style-name="T7">M</text:span>unicipal nº 154/92, de 24 de dezembro de 1992, que dispõe sobre o sistema de seguridade social aos servidores públicos do <text:span text:style-name="T7">M</text:span>unicípio de Novo Hamburgo.</text:p>
      <text:p text:style-name="P9">O PREFEITO MUNICIPAL DE NOVO HAMBURGO:</text:p>
      <text:p text:style-name="P9">Faço saber que o Poder Legislativo aprovou e eu sanciono e promulgo a seguinte Lei:</text:p>
      <text:p text:style-name="P15"><text:span text:style-name="T5">Art. 1º</text:span><text:span text:style-name="T7"><text:tab/>Fica</text:span><text:span text:style-name="T4"> acrescentado parágrafo único ao art</text:span><text:span text:style-name="T7">.</text:span><text:span text:style-name="T4"> 15 da </text:span><text:span text:style-name="T7">L</text:span><text:span text:style-name="T4">ei </text:span><text:span text:style-name="T7">M</text:span><text:span text:style-name="T4">unicipal nº 154/92, de 24 de dezembro de 1992, que dispõe sobre o sistema de seguridade social aos servidores públicos do </text:span><text:span text:style-name="T7">M</text:span><text:span text:style-name="T4">unicípio de Novo Hamburgo</text:span><text:span text:style-name="T7">, com a seguinte redação:</text:span></text:p>
      <text:p text:style-name="P18"><text:span text:style-name="T11">'</text:span>Art. 15.<text:tab/>. . . . . . . . . . . . . . . . . . . . . . . . . . . . . . . . . . . . . . . . . . . . . . . . . . . . . .</text:p>
      <text:p text:style-name="P16"><text:span text:style-name="T4">Parágrafo único</text:span><text:span text:style-name="T7">.<text:tab/></text:span><text:span text:style-name="T4">Os investimentos e aplicações do </text:span><text:span text:style-name="T7">Instituto de Previdência e Assistência dos Servidores Municipais de Novo Hamburgo - IPASEM</text:span><text:span text:style-name="T4">, para atender ao cumprimento de suas obrigações, deverão ser efetivad</text:span><text:span text:style-name="T7">o</text:span><text:span text:style-name="T4">s</text:span><text:span text:style-name="T10"> exclusivamente</text:span><text:span text:style-name="T4"> em instituições financeiras públicas oficiais</text:span><text:span text:style-name="T11"> brasileiras</text:span><text:span text:style-name="T4">.</text:span><text:span text:style-name="T11">'</text:span><text:span text:style-name="T7"> (AC)</text:span></text:p>
      <text:p text:style-name="P10"><text:span text:style-name="T6">Art. 2º</text:span><text:span text:style-name="T7"><text:tab/></text:span><text:span text:style-name="T4">Esta lei </text:span><text:span text:style-name="T7">entra em</text:span><text:span text:style-name="T4"> vigor </text:span><text:span text:style-name="T7">na data </text:span><text:span text:style-name="T4">de sua publicação.</text:span></text:p>
      <text:p text:style-name="P12">GABINETE DO PREFEITO MUNICIPAL DE NOVO HAMBURGO, aos <text:span text:style-name="T4">16 (dezesseis)</text:span><text:span text:style-name="T3"> dias do mês de maio do ano de 2014. (dois mil e quatorze)</text:span>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15T16:57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2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