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paragraph-rsid="02224fd8"/>
    </style:style>
    <style:style style:name="P13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224fd8" officeooo:paragraph-rsid="02224fd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10.48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f9e0" officeooo:paragraph-rsid="0212a0c0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10.48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2a0c0" officeooo:paragraph-rsid="0212a0c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0c07" officeooo:paragraph-rsid="0224ee3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64f58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183962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164e1d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1e9935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210c07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2279947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officeooo:rsid="020d5c50"/>
    </style:style>
    <style:style style:name="T12" style:family="text">
      <style:text-properties officeooo:rsid="020f254d"/>
    </style:style>
    <style:style style:name="T13" style:family="text">
      <style:text-properties officeooo:rsid="0210d81f"/>
    </style:style>
    <style:style style:name="T14" style:family="text">
      <style:text-properties officeooo:rsid="021cb2f6"/>
    </style:style>
    <style:style style:name="T15" style:family="text">
      <style:text-properties officeooo:rsid="021df63f"/>
    </style:style>
    <style:style style:name="T16" style:family="text">
      <style:text-properties officeooo:rsid="02224fd8"/>
    </style:style>
    <style:style style:name="T17" style:family="text">
      <style:text-properties officeooo:rsid="00210c07"/>
    </style:style>
    <style:style style:name="T18" style:family="text">
      <style:text-properties officeooo:rsid="022283e6"/>
    </style:style>
    <style:style style:name="T19" style:family="text">
      <style:text-properties officeooo:rsid="0224ee3a"/>
    </style:style>
    <style:style style:name="T20" style:family="text">
      <style:text-properties officeooo:rsid="02264f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16">90</text:span><text:span text:style-name="T19">2</text:span>/201<text:span text:style-name="T13">4</text:span><text:tab/><text:tab/><text:tab/><text:tab/> <text:s text:c="20"/>Novo Hamburgo, <text:span text:style-name="T16">1</text:span><text:span text:style-name="T19">7</text:span><text:span text:style-name="T3"> </text:span><text:span text:style-name="T2">de </text:span><text:span text:style-name="T16">julho</text:span> de 201<text:span text:style-name="T12">4</text:span>.</text:p>
      <text:p text:style-name="P16"/>
      <text:p text:style-name="P15"/>
      <text:p text:style-name="P15"/>
      <text:p text:style-name="P15"/>
      <text:p text:style-name="P15"/>
      <text:p text:style-name="P14">Ao<text:span text:style-name="T19">s</text:span> <text:span text:style-name="T19">Familiares</text:span></text:p>
      <text:p text:style-name="P19"><text:span text:style-name="T19">JACY GONÇALVES DOS SANTOS</text:span></text:p>
      <text:p text:style-name="P13"><text:span text:style-name="T14">NOVO HAMBURGO</text:span> – RS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2">Senhor</text:span><text:span text:style-name="T19">es</text:span>: </text:p>
      <text:p text:style-name="P8"/>
      <text:p text:style-name="P20"><text:span text:style-name="T12">Cumpre-nos e</text:span><text:span text:style-name="T11">ncaminha</text:span><text:span text:style-name="T12">r</text:span><text:span text:style-name="T11"> cópia do</text:span><text:span text:style-name="T4"> Requerimento nº </text:span><text:span text:style-name="T18">7</text:span><text:span text:style-name="T19">80</text:span><text:span text:style-name="T4">/201</text:span><text:span text:style-name="T12">4</text:span><text:span text:style-name="T4">, de autoria </text:span><text:span text:style-name="T11">d</text:span><text:span text:style-name="T20">o</text:span><text:span text:style-name="T4"> </text:span><text:span text:style-name="T12">V</text:span><text:span text:style-name="T4">ereador</text:span><text:span text:style-name="T18"> </text:span><text:span text:style-name="T20">Raul Cassel</text:span><text:span text:style-name="T11">, </text:span><text:span text:style-name="T4">que “</text:span><text:span text:style-name="T6">Requer Voto de Pesar pelo falecimento </text:span><text:span text:style-name="T7">d</text:span><text:span text:style-name="T8">a</text:span><text:span text:style-name="T7"> Sr</text:span><text:span text:style-name="T8">a</text:span><text:span text:style-name="T6">. </text:span><text:span text:style-name="T10"><text:s/>Jacy Gonçalves dos Santos</text:span><text:span text:style-name="T7">.</text:span><text:span text:style-name="T5">”.</text:span></text:p>
      <text:p text:style-name="P9"/>
      <text:p text:style-name="P9">Na oportunidade, manifestamo<text:span text:style-name="T11">s </text:span>condolências, <text:span text:style-name="T11">em nome desta Casa Legislativa</text:span>.</text:p>
      <text:p text:style-name="P9"/>
      <text:p text:style-name="P10">Atenciosamente.</text:p>
      <text:p text:style-name="P10"/>
      <text:p text:style-name="P8"><text:s text:c="21"/></text:p>
      <text:p text:style-name="P17">NAASOM LUCIANO</text:p>
      <text:p text:style-name="P18"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5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1" meta:character-count="8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