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39a6b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11a60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c9355" officeooo:paragraph-rsid="011a60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bf7db" officeooo:paragraph-rsid="013bf7d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100264d" officeooo:paragraph-rsid="011a60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48d685" officeooo:paragraph-rsid="014a7f6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10.01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47df2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10.01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39a6b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aa8c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4aa8cb" style:font-weight-asian="normal" style:font-weight-complex="normal"/>
    </style:style>
    <style:style style:name="T3" style:family="text">
      <style:text-properties officeooo:rsid="008a0f1e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ffb0b1"/>
    </style:style>
    <style:style style:name="T7" style:family="text">
      <style:text-properties officeooo:rsid="01011a36"/>
    </style:style>
    <style:style style:name="T8" style:family="text">
      <style:text-properties officeooo:rsid="0139a6bf"/>
    </style:style>
    <style:style style:name="T9" style:family="text">
      <style:text-properties officeooo:rsid="013bf7db"/>
    </style:style>
    <style:style style:name="T10" style:family="text">
      <style:text-properties officeooo:rsid="013d70e7"/>
    </style:style>
    <style:style style:name="T11" style:family="text">
      <style:text-properties officeooo:rsid="0141ab49"/>
    </style:style>
    <style:style style:name="T12" style:family="text">
      <style:text-properties officeooo:rsid="01425c97"/>
    </style:style>
    <style:style style:name="T13" style:family="text">
      <style:text-properties officeooo:rsid="0145e416"/>
    </style:style>
    <style:style style:name="T14" style:family="text">
      <style:text-properties officeooo:rsid="01479df1"/>
    </style:style>
    <style:style style:name="T15" style:family="text">
      <style:text-properties officeooo:rsid="0147df29"/>
    </style:style>
    <style:style style:name="T16" style:family="text">
      <style:text-properties officeooo:rsid="0148d685"/>
    </style:style>
    <style:style style:name="T17" style:family="text">
      <style:text-properties officeooo:rsid="014a7f60"/>
    </style:style>
    <style:style style:name="T18" style:family="text">
      <style:text-properties fo:color="#000000"/>
    </style:style>
    <style:style style:name="T19" style:family="text">
      <style:text-properties officeooo:rsid="014aa8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7">909</text:span>/201<text:span text:style-name="T17">4</text:span><text:tab/><text:tab/><text:tab/><text:tab/><text:tab/> <text:s text:c="8"/>Novo Hamburgo, <text:span text:style-name="T17">16</text:span> de <text:span text:style-name="T17">julho</text:span> de 201<text:span text:style-name="T17">4</text:span>.</text:p>
      <text:p text:style-name="P13"/>
      <text:p text:style-name="P8"/>
      <text:p text:style-name="P8"/>
      <text:p text:style-name="P11"><text:span text:style-name="T6">A</text:span><text:span text:style-name="T7">o S</text:span><text:span text:style-name="T16">enhor</text:span></text:p>
      <text:p text:style-name="P16"><text:span text:style-name="T19">L</text:span><text:span text:style-name="T17">uiz </text:span><text:span text:style-name="T19">C</text:span><text:span text:style-name="T17">arlos </text:span><text:span text:style-name="T19">S</text:span><text:span text:style-name="T17">chenlrte</text:span></text:p>
      <text:p text:style-name="P12">Suplente de Vereador</text:p>
      <text:p text:style-name="P9">Novo Hamburgo - RS</text:p>
      <text:p text:style-name="P10"/>
      <text:p text:style-name="P5"/>
      <text:p text:style-name="P5"/>
      <text:p text:style-name="P5"/>
      <text:p text:style-name="P5"/>
      <text:p text:style-name="P5"/>
      <text:p text:style-name="P5"><text:span text:style-name="T9">Prezado Senhor</text:span>:</text:p>
      <text:p text:style-name="P6"><text:span text:style-name="T9">Tendo em vista licença do titular, Vereador </text:span><text:span text:style-name="T17">Inspetor Luz</text:span><text:span text:style-name="T9">, </text:span><text:span text:style-name="T10">aprovada através do Requerimento nº </text:span><text:span text:style-name="T17">787</text:span><text:span text:style-name="T10">/201</text:span><text:span text:style-name="T17">4</text:span><text:span text:style-name="T10">, </text:span><text:span text:style-name="T9">convocamos Vossa Senhoria para assumir a Vereança </text:span><text:span text:style-name="T11">no dia </text:span><text:span text:style-name="T14">16</text:span><text:span text:style-name="T11"> de </text:span><text:span text:style-name="T17">julho</text:span><text:span text:style-name="T11"> de 201</text:span><text:span text:style-name="T17">4</text:span><text:span text:style-name="T8">.</text:span></text:p>
      <text:p text:style-name="P6"><text:span text:style-name="T8"/></text:p>
      <text:p text:style-name="P15">Atenciosamente,</text:p>
      <text:p text:style-name="P7"/>
      <text:p text:style-name="P7"/>
      <text:p text:style-name="P14"/>
      <text:p text:style-name="P17"><text:span text:style-name="T15">NAASOM LUCIANO</text:span>,</text:p>
      <text:p text:style-name="P18"><text:span text:style-name="T18">Presidente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2">RR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aa8cb" style:font-size-asian="6pt" style:font-size-complex="6pt"/>
    </style:style>
    <style:style style:name="MT1" style:family="text">
      <style:text-properties fo:font-weight="normal" officeooo:rsid="014aa8cb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16T12:53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7" meta:character-count="7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