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34f600" officeooo:paragraph-rsid="0244e19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4a5976" officeooo:paragraph-rsid="024a59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bold" officeooo:rsid="024d15e9" officeooo:paragraph-rsid="024fe61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d15e9" officeooo:paragraph-rsid="024d15e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24d15e9" officeooo:paragraph-rsid="024fe61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4fe616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4d15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4fe6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0d5c50"/>
    </style:style>
    <style:style style:name="T8" style:family="text">
      <style:text-properties officeooo:rsid="020f254d"/>
    </style:style>
    <style:style style:name="T9" style:family="text">
      <style:text-properties officeooo:rsid="0210d81f"/>
    </style:style>
    <style:style style:name="T10" style:family="text">
      <style:text-properties officeooo:rsid="021226c3"/>
    </style:style>
    <style:style style:name="T11" style:family="text">
      <style:text-properties officeooo:rsid="0216c944"/>
    </style:style>
    <style:style style:name="T12" style:family="text">
      <style:text-properties officeooo:rsid="021b57fc"/>
    </style:style>
    <style:style style:name="T13" style:family="text">
      <style:text-properties officeooo:rsid="021efc63"/>
    </style:style>
    <style:style style:name="T14" style:family="text">
      <style:text-properties officeooo:rsid="022137b7"/>
    </style:style>
    <style:style style:name="T15" style:family="text">
      <style:text-properties officeooo:rsid="023f1e7c"/>
    </style:style>
    <style:style style:name="T16" style:family="text">
      <style:text-properties officeooo:rsid="02420820"/>
    </style:style>
    <style:style style:name="T17" style:family="text">
      <style:text-properties officeooo:rsid="0244e198"/>
    </style:style>
    <style:style style:name="T18" style:family="text">
      <style:text-properties officeooo:rsid="024670c9"/>
    </style:style>
    <style:style style:name="T19" style:family="text">
      <style:text-properties officeooo:rsid="0248a8a4"/>
    </style:style>
    <style:style style:name="T20" style:family="text">
      <style:text-properties officeooo:rsid="024a5976"/>
    </style:style>
    <style:style style:name="T21" style:family="text">
      <style:text-properties officeooo:rsid="024bd7f4"/>
    </style:style>
    <style:style style:name="T22" style:family="text">
      <style:text-properties officeooo:rsid="024d15e9"/>
    </style:style>
    <style:style style:name="T23" style:family="text">
      <style:text-properties officeooo:rsid="024fe6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3">9</text:span><text:span text:style-name="T22">1</text:span><text:span text:style-name="T23">3</text:span>/201<text:span text:style-name="T9">4</text:span><text:tab/><text:tab/><text:tab/><text:tab/> <text:s text:c="19"/>Novo Hamburgo, <text:span text:style-name="T23">22</text:span> de <text:span text:style-name="T15">ju</text:span><text:span text:style-name="T17">l</text:span><text:span text:style-name="T15">ho de</text:span> 201<text:span text:style-name="T8">4</text:span>.</text:p>
      <text:p text:style-name="P17"/>
      <text:p text:style-name="P14"/>
      <text:p text:style-name="P15"/>
      <text:p text:style-name="P16">À Direção</text:p>
      <text:p text:style-name="P24"><text:span text:style-name="T23">CVV - Centro de Valorização da Vida</text:span></text:p>
      <text:p text:style-name="P26"><text:span text:style-name="T23">Av. Pedro Adams Filho, 4859/203</text:span></text:p>
      <text:p text:style-name="P25">Bairro <text:span text:style-name="T23">Centro</text:span></text:p>
      <text:p text:style-name="P18">NOVO HAMBURGO – RS</text:p>
      <text:p text:style-name="P13">93<text:span text:style-name="T23">320-006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11">Senhor</text:span><text:span text:style-name="T20">es </text:span><text:span text:style-name="T21">Diretores</text:span><text:span text:style-name="T14">:</text:span> </text:p>
      <text:p text:style-name="P9"/>
      <text:p text:style-name="P27"><text:span text:style-name="T10">E</text:span><text:span text:style-name="T7">ncaminha</text:span><text:span text:style-name="T10">mos</text:span><text:span text:style-name="T7"> </text:span><text:span text:style-name="T12">a Vossa</text:span><text:span text:style-name="T20">s</text:span><text:span text:style-name="T12"> Senhoria</text:span><text:span text:style-name="T20">s</text:span><text:span text:style-name="T12"> </text:span><text:span text:style-name="T7">cópia do</text:span><text:span text:style-name="T3"> Requerimento nº </text:span><text:span text:style-name="T23">789</text:span><text:span text:style-name="T3">/201</text:span><text:span text:style-name="T8">4</text:span><text:span text:style-name="T3">, de autoria </text:span><text:span text:style-name="T7">do</text:span><text:span text:style-name="T3"> </text:span><text:span text:style-name="T8">V</text:span><text:span text:style-name="T3">ereador </text:span><text:span text:style-name="T19">Inspetor Luz</text:span><text:span text:style-name="T7">, </text:span><text:span text:style-name="T3">que “</text:span><text:span text:style-name="T6">Requer Voto de Congratulações ao CVV - Centro de Valorização da Vida de Novo Hamburgo, pela passagem de seus 11 anos de fundação.</text:span><text:span text:style-name="T4">”.</text:span></text:p>
      <text:p text:style-name="P10">Na oportunidade, <text:span text:style-name="T10">externamos congratulações</text:span>, <text:span text:style-name="T7">em nome desta Casa Legislativa</text:span>.</text:p>
      <text:p text:style-name="P11">Atenciosa<text:span text:style-name="T19">s saudações</text:span>.</text:p>
      <text:p text:style-name="P9"><text:s text:c="21"/></text:p>
      <text:p text:style-name="P19"/>
      <text:p text:style-name="P20"/>
      <text:p text:style-name="P22">NAASOM LUCIANO,</text:p>
      <text:p text:style-name="P23">Presidente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1T16:33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7" meta: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