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44e1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4670c9" officeooo:paragraph-rsid="0248e2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paragraph-rsid="0248e26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48e26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rsid="004b6653" officeooo:paragraph-rsid="0248e2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rsid="004b6653" officeooo:paragraph-rsid="0248e26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48e26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670c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2da1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5a4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333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791b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4d1b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bold" officeooo:rsid="002d366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6c944"/>
    </style:style>
    <style:style style:name="T18" style:family="text">
      <style:text-properties officeooo:rsid="021b57fc"/>
    </style:style>
    <style:style style:name="T19" style:family="text">
      <style:text-properties officeooo:rsid="021efc63"/>
    </style:style>
    <style:style style:name="T20" style:family="text">
      <style:text-properties officeooo:rsid="022137b7"/>
    </style:style>
    <style:style style:name="T21" style:family="text">
      <style:text-properties officeooo:rsid="023f1e7c"/>
    </style:style>
    <style:style style:name="T22" style:family="text">
      <style:text-properties officeooo:rsid="02420820"/>
    </style:style>
    <style:style style:name="T23" style:family="text">
      <style:text-properties officeooo:rsid="00c85c2c"/>
    </style:style>
    <style:style style:name="T24" style:family="text">
      <style:text-properties officeooo:rsid="01341955"/>
    </style:style>
    <style:style style:name="T25" style:family="text">
      <style:text-properties officeooo:rsid="011e4b46"/>
    </style:style>
    <style:style style:name="T26" style:family="text">
      <style:text-properties officeooo:rsid="0244e198"/>
    </style:style>
    <style:style style:name="T27" style:family="text">
      <style:text-properties officeooo:rsid="024670c9"/>
    </style:style>
    <style:style style:name="T28" style:family="text">
      <style:text-properties officeooo:rsid="0248e262"/>
    </style:style>
    <style:style style:name="T29" style:family="text">
      <style:text-properties fo:font-weight="bold" officeooo:rsid="002d3666" style:font-weight-asian="bold" style:font-weight-complex="bold"/>
    </style:style>
    <style:style style:name="T30" style:family="text">
      <style:text-properties officeooo:rsid="007670e5"/>
    </style:style>
    <style:style style:name="T31" style:family="text">
      <style:text-properties officeooo:rsid="00d230ae"/>
    </style:style>
    <style:style style:name="T32" style:family="text">
      <style:text-properties officeooo:rsid="00d14c7b"/>
    </style:style>
    <style:style style:name="T33" style:family="text">
      <style:text-properties officeooo:rsid="00843437"/>
    </style:style>
    <style:style style:name="T34" style:family="text">
      <style:text-properties officeooo:rsid="00d4e9df"/>
    </style:style>
    <style:style style:name="T35" style:family="text">
      <style:text-properties officeooo:rsid="00851065"/>
    </style:style>
    <style:style style:name="T36" style:family="text">
      <style:text-properties style:font-name-asian="Arial"/>
    </style:style>
    <style:style style:name="T37" style:family="text">
      <style:text-properties style:language-asian="pt" style:country-asian="BR"/>
    </style:style>
    <style:style style:name="T38" style:family="text">
      <style:text-properties style:font-name-complex="Arial"/>
    </style:style>
    <style:style style:name="T39" style:family="text">
      <style:text-properties officeooo:rsid="004b6653"/>
    </style:style>
    <style:style style:name="T40" style:family="text">
      <style:text-properties officeooo:rsid="0208b1b6"/>
    </style:style>
    <style:style style:name="T41" style:family="text">
      <style:text-properties officeooo:rsid="00c2da13"/>
    </style:style>
    <style:style style:name="T42" style:family="text">
      <style:text-properties officeooo:rsid="00c5a49d"/>
    </style:style>
    <style:style style:name="T43" style:family="text">
      <style:text-properties officeooo:rsid="00c333b6"/>
    </style:style>
    <style:style style:name="T44" style:family="text">
      <style:text-properties officeooo:rsid="0009951b"/>
    </style:style>
    <style:style style:name="T45" style:family="text">
      <style:text-properties officeooo:rsid="00c791bf"/>
    </style:style>
    <style:style style:name="T46" style:family="text">
      <style:text-properties officeooo:rsid="024b1d35"/>
    </style:style>
    <style:style style:name="T47" style:family="text">
      <style:text-properties officeooo:rsid="024d1b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8">9</text:span><text:span text:style-name="T27">1</text:span><text:span text:style-name="T28">4</text:span>/201<text:span text:style-name="T15">4</text:span><text:tab/><text:tab/><text:tab/><text:tab/> <text:s text:c="19"/>Novo Hamburgo, <text:span text:style-name="T28">22</text:span> de <text:span text:style-name="T21">ju</text:span><text:span text:style-name="T26">l</text:span><text:span text:style-name="T21">ho de</text:span> 201<text:span text:style-name="T14">4</text:span>.</text:p>
      <text:p text:style-name="P15"/>
      <text:p text:style-name="P13"/>
      <text:p text:style-name="P13"/>
      <text:p text:style-name="P14"/>
      <text:p text:style-name="P21"><text:span text:style-name="T28">À Direção</text:span></text:p>
      <text:p text:style-name="P21"><text:span text:style-name="T28">A. BAYER &amp; CIA AMORTECEDORES</text:span></text:p>
      <text:p text:style-name="P21"><text:span text:style-name="T28">Av. Cel. Frederico Linck, 911</text:span></text:p>
      <text:p text:style-name="P22">Bairro Ideal<text:span text:style-name="T39"> <text:s text:c="2"/></text:span></text:p>
      <text:p text:style-name="P24">NOVO HAMBURGO – RS</text:p>
      <text:p text:style-name="P25"><text:span text:style-name="T28">93336-002</text:span></text:p>
      <text:p text:style-name="P7"/>
      <text:p text:style-name="P7"/>
      <text:p text:style-name="P7"/>
      <text:p text:style-name="P8"><text:span text:style-name="T17">Senhor</text:span><text:span text:style-name="T28">es</text:span><text:span text:style-name="T20">:</text:span> </text:p>
      <text:p text:style-name="P8"/>
      <text:p text:style-name="P29"><text:span text:style-name="T16">E</text:span><text:span text:style-name="T13">ncaminha</text:span><text:span text:style-name="T16">mos</text:span><text:span text:style-name="T13"> </text:span><text:span text:style-name="T18">a Vossa</text:span><text:span text:style-name="T47">s</text:span><text:span text:style-name="T18"> Senhoria</text:span><text:span text:style-name="T47">s</text:span><text:span text:style-name="T18"> </text:span><text:span text:style-name="T13">cópia do</text:span><text:span text:style-name="T3"> Requerimento nº </text:span><text:span text:style-name="T28">791</text:span><text:span text:style-name="T3">/201</text:span><text:span text:style-name="T14">4</text:span><text:span text:style-name="T3">, de autoria </text:span><text:span text:style-name="T13">do</text:span><text:span text:style-name="T3"> </text:span><text:span text:style-name="T14">V</text:span><text:span text:style-name="T3">ereador </text:span><text:span text:style-name="T18">Cristiano Coller</text:span><text:span text:style-name="T13">, </text:span><text:span text:style-name="T3">que “</text:span><text:span text:style-name="T5">Requer Voto de Congratulações </text:span><text:span text:style-name="T11">à </text:span><text:span text:style-name="T6">A. Bayer </text:span><text:span text:style-name="T7">&amp; Cia </text:span><text:span text:style-name="T8">Amortecedores,</text:span><text:span text:style-name="T12"> </text:span><text:span text:style-name="T9">pela passagem de seus </text:span><text:span text:style-name="T10">46</text:span><text:span text:style-name="T9"> anos de fundação</text:span><text:span text:style-name="T5">.</text:span><text:span text:style-name="T4">”.</text:span></text:p>
      <text:p text:style-name="P9">Na oportunidade, <text:span text:style-name="T16">externamos congratulações</text:span>, <text:span text:style-name="T13">em nome desta Casa Legislativa</text:span>.</text:p>
      <text:p text:style-name="P10">Atenciosamente.</text:p>
      <text:p text:style-name="P8"><text:s text:c="21"/></text:p>
      <text:p text:style-name="P16"/>
      <text:p text:style-name="P17"/>
      <text:p text:style-name="P19">NAASOM LUCIANO,</text:p>
      <text:p text:style-name="P20">Presidente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4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1T15:22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