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10d81f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style="normal" fo:font-weight="normal" officeooo:rsid="01fd3975" officeooo:paragraph-rsid="01fd3975" style:font-size-asian="12pt" style:font-style-asian="normal" style:font-weight-asian="normal" style:font-size-complex="12pt" style:font-style-complex="normal" style:font-weight-complex="normal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use-window-font-color="true" style:font-name="Nimbus Roman No9 L" fo:font-size="12pt" fo:language="pt" fo:country="BR" fo:font-style="normal" fo:font-weight="normal" officeooo:rsid="020d5c50" officeooo:paragraph-rsid="020d5c5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use-window-font-color="true" style:font-name="Nimbus Roman No9 L" fo:font-size="12pt" fo:language="pt" fo:country="BR" fo:font-style="normal" fo:font-weight="normal" officeooo:rsid="02043416" officeooo:paragraph-rsid="020d5c5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2210b06" officeooo:paragraph-rsid="02210b06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 style:master-page-name="">
      <style:paragraph-properties fo:margin-top="0cm" fo:margin-bottom="0cm" fo:text-align="justify" style:justify-single-word="false" style:page-number="auto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4.011cm" fo:margin-right="0cm" fo:margin-top="0cm" fo:margin-bottom="0cm" fo:text-align="justify" style:justify-single-word="false" fo:orphans="0" fo:widows="0" fo:text-indent="0cm" style:auto-text-indent="false"/>
      <style:text-properties style:font-name="Nimbus Roman No9 L" fo:font-size="12pt" fo:font-weight="normal" officeooo:rsid="00af761a" style:font-size-asian="12pt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margin-left="0cm" fo:margin-right="0cm" fo:margin-top="0cm" fo:margin-bottom="0cm" fo:text-align="start" style:justify-single-word="false" fo:text-indent="9.982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1309bc" officeooo:paragraph-rsid="021309bc" style:font-size-asian="12pt" style:font-size-complex="12pt"/>
    </style:style>
    <style:style style:name="P17" style:family="paragraph" style:parent-style-name="Standard">
      <style:paragraph-properties fo:margin-left="0cm" fo:margin-right="0cm" fo:margin-top="0cm" fo:margin-bottom="0cm" fo:text-align="start" style:justify-single-word="false" fo:text-indent="4.046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1309bc" officeooo:paragraph-rsid="021309bc" style:font-size-asian="12pt" style:font-size-complex="12pt"/>
    </style:style>
    <style:style style:name="P18" style:family="paragraph" style:parent-style-name="Standard">
      <style:paragraph-properties fo:margin-left="0cm" fo:margin-right="0cm" fo:margin-top="0cm" fo:margin-bottom="0cm" fo:text-align="start" style:justify-single-word="false" fo:text-indent="10.98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1309bc" officeooo:paragraph-rsid="021309bc" style:font-size-asian="12pt" style:font-size-complex="12pt"/>
    </style:style>
    <style:style style:name="P19" style:family="paragraph" style:parent-style-name="Standard" style:master-page-name="">
      <style:paragraph-properties fo:margin-left="0cm" fo:margin-right="0cm" fo:margin-top="0cm" fo:margin-bottom="0cm" fo:text-align="justify" style:justify-single-word="false" fo:text-indent="0cm" style:auto-text-indent="false" style:page-number="auto"/>
      <style:text-properties style:use-window-font-color="true" style:font-name="Nimbus Roman No9 L" fo:font-size="12pt" fo:language="pt" fo:country="BR" fo:font-weight="normal" officeooo:rsid="02290352" officeooo:paragraph-rsid="0229035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2226087" officeooo:paragraph-rsid="0222608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2226087" officeooo:paragraph-rsid="022dda2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style="normal" fo:font-weight="normal" officeooo:rsid="01fc9ab4" officeooo:paragraph-rsid="022d2e6b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23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use-window-font-color="true" style:font-name="Nimbus Roman No9 L" fo:font-size="12pt" fo:language="pt" fo:country="BR" fo:font-style="normal" fo:font-weight="normal" officeooo:rsid="00164e1d" officeooo:paragraph-rsid="022671e5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25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style="normal" fo:font-weight="normal" officeooo:rsid="01fc9ab4" officeooo:paragraph-rsid="022d2e6b" style:font-size-asian="12pt" style:font-style-asian="normal" style:font-weight-asian="normal" style:font-size-complex="12pt" style:font-style-complex="normal" style:font-weight-complex="normal"/>
    </style:style>
    <style:style style:name="P26" style:family="paragraph" style:parent-style-name="Recuo_20_de_20_corpo_20_de_20_texto_20_2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208b1b6" officeooo:paragraph-rsid="020a5898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1dea45b"/>
    </style:style>
    <style:style style:name="T3" style:family="text">
      <style:text-properties officeooo:rsid="01e1d836"/>
    </style:style>
    <style:style style:name="T4" style:family="text">
      <style:text-properties officeooo:rsid="02043416"/>
    </style:style>
    <style:style style:name="T5" style:family="text">
      <style:text-properties style:use-window-font-color="true" fo:language="pt" fo:country="BR" officeooo:rsid="00164e1d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037f687" style:font-name-asian="Times New Roman" style:language-asian="pt" style:country-asian="BR" style:font-name-complex="Arial" style:language-complex="pt" style:country-complex="BR"/>
    </style:style>
    <style:style style:name="T7" style:family="text">
      <style:text-properties style:use-window-font-color="true" fo:language="pt" fo:country="BR" officeooo:rsid="00473abd" style:font-name-asian="Times New Roman" style:language-asian="pt" style:country-asian="BR" style:font-name-complex="Arial" style:language-complex="pt" style:country-complex="BR"/>
    </style:style>
    <style:style style:name="T8" style:family="text">
      <style:text-properties style:use-window-font-color="true" fo:language="pt" fo:country="BR" officeooo:rsid="0027b235" style:font-name-asian="Times New Roman" style:language-asian="pt" style:country-asian="BR" style:font-name-complex="Arial" style:language-complex="pt" style:country-complex="BR"/>
    </style:style>
    <style:style style:name="T9" style:family="text">
      <style:text-properties style:use-window-font-color="true" fo:language="pt" fo:country="BR" officeooo:rsid="0072cab0" style:font-name-asian="Times New Roman" style:language-asian="pt" style:country-asian="BR" style:font-name-complex="Arial" style:language-complex="pt" style:country-complex="BR"/>
    </style:style>
    <style:style style:name="T10" style:family="text">
      <style:text-properties style:use-window-font-color="true" fo:language="pt" fo:country="BR" officeooo:rsid="002c6795" style:font-name-asian="Times New Roman" style:language-asian="pt" style:country-asian="BR" style:font-name-complex="Arial" style:language-complex="pt" style:country-complex="BR"/>
    </style:style>
    <style:style style:name="T11" style:family="text">
      <style:text-properties style:use-window-font-color="true" fo:language="pt" fo:country="BR" officeooo:rsid="0082a7d8" style:font-name-asian="Times New Roman" style:language-asian="pt" style:country-asian="BR" style:font-name-complex="Arial" style:language-complex="pt" style:country-complex="BR"/>
    </style:style>
    <style:style style:name="T12" style:family="text">
      <style:text-properties style:use-window-font-color="true" fo:language="pt" fo:country="BR" officeooo:rsid="0084535f" style:font-name-asian="Times New Roman" style:language-asian="pt" style:country-asian="BR" style:font-name-complex="Arial" style:language-complex="pt" style:country-complex="BR"/>
    </style:style>
    <style:style style:name="T13" style:family="text">
      <style:text-properties officeooo:rsid="020d5c50"/>
    </style:style>
    <style:style style:name="T14" style:family="text">
      <style:text-properties officeooo:rsid="020f254d"/>
    </style:style>
    <style:style style:name="T15" style:family="text">
      <style:text-properties officeooo:rsid="0210d81f"/>
    </style:style>
    <style:style style:name="T16" style:family="text">
      <style:text-properties officeooo:rsid="021226c3"/>
    </style:style>
    <style:style style:name="T17" style:family="text">
      <style:text-properties officeooo:rsid="0213e52e"/>
    </style:style>
    <style:style style:name="T18" style:family="text">
      <style:text-properties officeooo:rsid="02156f13"/>
    </style:style>
    <style:style style:name="T19" style:family="text">
      <style:text-properties officeooo:rsid="021964cb"/>
    </style:style>
    <style:style style:name="T20" style:family="text">
      <style:text-properties officeooo:rsid="021d13c6"/>
    </style:style>
    <style:style style:name="T21" style:family="text">
      <style:text-properties officeooo:rsid="02205a56"/>
    </style:style>
    <style:style style:name="T22" style:family="text">
      <style:text-properties officeooo:rsid="02226087"/>
    </style:style>
    <style:style style:name="T23" style:family="text">
      <style:text-properties officeooo:rsid="0224094e"/>
    </style:style>
    <style:style style:name="T24" style:family="text">
      <style:text-properties officeooo:rsid="022671e5"/>
    </style:style>
    <style:style style:name="T25" style:family="text">
      <style:text-properties officeooo:rsid="02290352"/>
    </style:style>
    <style:style style:name="T26" style:family="text">
      <style:text-properties officeooo:rsid="022d2e6b"/>
    </style:style>
    <style:style style:name="T27" style:family="text">
      <style:text-properties fo:font-weight="bold" officeooo:rsid="0082a7d8" style:font-weight-asian="bold" style:font-name-complex="Arial" style:font-weight-complex="bold"/>
    </style:style>
    <style:style style:name="T28" style:family="text">
      <style:text-properties fo:font-weight="bold" officeooo:rsid="0084535f" style:font-weight-asian="bold" style:font-name-complex="Arial" style:font-weight-complex="bold"/>
    </style:style>
    <style:style style:name="T29" style:family="text">
      <style:text-properties officeooo:rsid="022dda2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Of. nº <text:span text:style-name="T26">915</text:span>/201<text:span text:style-name="T15">4</text:span><text:tab/><text:tab/><text:tab/><text:tab/> <text:s text:c="19"/>Novo Hamburgo, <text:span text:style-name="T26">22</text:span><text:span text:style-name="T3"> </text:span><text:span text:style-name="T2">de </text:span><text:span text:style-name="T21">ju</text:span><text:span text:style-name="T23">l</text:span><text:span text:style-name="T21">ho</text:span> de 201<text:span text:style-name="T14">4</text:span>.</text:p>
      <text:p text:style-name="P14"/>
      <text:p text:style-name="P13"/>
      <text:p text:style-name="P13"/>
      <text:p text:style-name="P19"><text:span text:style-name="T26">Aos Familiares do Sr.</text:span> </text:p>
      <text:p text:style-name="P22"><text:span text:style-name="T27">Theobaldo </text:span><text:span text:style-name="T28">Leite de Oliveira</text:span></text:p>
      <text:p text:style-name="P20">Rua <text:span text:style-name="T26">Rui Barbosa</text:span><text:span text:style-name="T25">, 2</text:span><text:span text:style-name="T26">17</text:span></text:p>
      <text:p text:style-name="P21"><text:span text:style-name="T29">Bairro Industrial</text:span></text:p>
      <text:p text:style-name="P26">NOVO HAMBURGO – RS</text:p>
      <text:p text:style-name="P12">93<text:span text:style-name="T26">320-520</text:span></text:p>
      <text:p text:style-name="P7"/>
      <text:p text:style-name="P7"/>
      <text:p text:style-name="P7"/>
      <text:p text:style-name="P7"/>
      <text:p text:style-name="P7"/>
      <text:p text:style-name="P7"/>
      <text:p text:style-name="P8"><text:span text:style-name="T17">Senhor</text:span><text:span text:style-name="T21">es </text:span><text:span text:style-name="T22">Familiares</text:span>: </text:p>
      <text:p text:style-name="P8"/>
      <text:p text:style-name="P25"><text:span text:style-name="T16">E</text:span><text:span text:style-name="T13">ncaminha</text:span><text:span text:style-name="T16">mos</text:span><text:span text:style-name="T13"> </text:span><text:span text:style-name="T20">a Vossa</text:span><text:span text:style-name="T21">s</text:span><text:span text:style-name="T20"> Senhoria</text:span><text:span text:style-name="T21">s</text:span><text:span text:style-name="T20"> </text:span><text:span text:style-name="T13">cópia do</text:span><text:span text:style-name="T4"> Requerimento nº </text:span><text:span text:style-name="T23">7</text:span><text:span text:style-name="T26">92</text:span><text:span text:style-name="T4">/201</text:span><text:span text:style-name="T14">4</text:span><text:span text:style-name="T4">, de autoria </text:span><text:span text:style-name="T18">d</text:span><text:span text:style-name="T19">o vereador </text:span><text:span text:style-name="T26">Cristiano Coller</text:span><text:span text:style-name="T13">, </text:span><text:span text:style-name="T4">que “</text:span><text:span text:style-name="T7">Requer Voto de Pesar pelo falecimento </text:span><text:span text:style-name="T8">d</text:span><text:span text:style-name="T9">o</text:span><text:span text:style-name="T8"> </text:span><text:span text:style-name="T10">S</text:span><text:span text:style-name="T8">r. </text:span><text:span text:style-name="T11">José Theobaldo </text:span><text:span text:style-name="T12">Leite de Oliveira.</text:span><text:span text:style-name="T5">”.</text:span></text:p>
      <text:p text:style-name="P24"/>
      <text:p text:style-name="P10">Na oportunidade, <text:span text:style-name="T16">externamos </text:span><text:span text:style-name="T22">condolências</text:span>, <text:span text:style-name="T13">em nome desta Casa Legislativa</text:span>.</text:p>
      <text:p text:style-name="P9">Atenciosamente.</text:p>
      <text:p text:style-name="P8"><text:s text:c="21"/></text:p>
      <text:p text:style-name="P15"/>
      <text:p text:style-name="P16"/>
      <text:p text:style-name="P18"><text:span text:style-name="T17">NAASOM LUCIANO</text:span>,</text:p>
      <text:p text:style-name="P18">Presidente.</text:p>
      <text:p text:style-name="P17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/<text:span text:style-name="T24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10d81f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2-06-20T18:00:55</dc:date>
    <meta:print-date>2014-04-22T13:02:47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21" meta:word-count="144" meta:character-count="929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usr/lib/openoffice/share/template/pt-BR/CMNH/ped-provid.odt" meta:date="2010-09-29T13:22:32"/>
  </office:meta>
</office:document-meta>
</file>