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8e262" officeooo:paragraph-rsid="024de8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paragraph-rsid="024de89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48e262" officeooo:paragraph-rsid="0248e26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de89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670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2da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5a4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333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791b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4d1b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b08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598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51d7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bold" officeooo:rsid="002d36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20d5c50"/>
    </style:style>
    <style:style style:name="T17" style:family="text">
      <style:text-properties officeooo:rsid="020f254d"/>
    </style:style>
    <style:style style:name="T18" style:family="text">
      <style:text-properties officeooo:rsid="0210d81f"/>
    </style:style>
    <style:style style:name="T19" style:family="text">
      <style:text-properties officeooo:rsid="021226c3"/>
    </style:style>
    <style:style style:name="T20" style:family="text">
      <style:text-properties officeooo:rsid="0216c944"/>
    </style:style>
    <style:style style:name="T21" style:family="text">
      <style:text-properties officeooo:rsid="021b57fc"/>
    </style:style>
    <style:style style:name="T22" style:family="text">
      <style:text-properties officeooo:rsid="022137b7"/>
    </style:style>
    <style:style style:name="T23" style:family="text">
      <style:text-properties officeooo:rsid="023f1e7c"/>
    </style:style>
    <style:style style:name="T24" style:family="text">
      <style:text-properties officeooo:rsid="0244e198"/>
    </style:style>
    <style:style style:name="T25" style:family="text">
      <style:text-properties officeooo:rsid="024670c9"/>
    </style:style>
    <style:style style:name="T26" style:family="text">
      <style:text-properties officeooo:rsid="0248e262"/>
    </style:style>
    <style:style style:name="T27" style:family="text">
      <style:text-properties style:font-name-asian="Arial"/>
    </style:style>
    <style:style style:name="T28" style:family="text">
      <style:text-properties officeooo:rsid="0248e262" style:font-name-asian="Arial" style:language-asian="pt" style:country-asian="BR" style:font-name-complex="Arial"/>
    </style:style>
    <style:style style:name="T29" style:family="text">
      <style:text-properties officeooo:rsid="024de894" style:font-name-asian="Arial" style:language-asian="pt" style:country-asian="BR" style:font-name-complex="Arial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Arial"/>
    </style:style>
    <style:style style:name="T32" style:family="text">
      <style:text-properties officeooo:rsid="004b6653"/>
    </style:style>
    <style:style style:name="T33" style:family="text">
      <style:text-properties officeooo:rsid="024b1d35"/>
    </style:style>
    <style:style style:name="T34" style:family="text">
      <style:text-properties officeooo:rsid="024d1b2a"/>
    </style:style>
    <style:style style:name="T35" style:family="text">
      <style:text-properties officeooo:rsid="024de894"/>
    </style:style>
    <style:style style:name="T36" style:family="text">
      <style:text-properties officeooo:rsid="000b087c"/>
    </style:style>
    <style:style style:name="T37" style:family="text">
      <style:text-properties officeooo:rsid="00059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9</text:span><text:span text:style-name="T25">1</text:span><text:span text:style-name="T35">7</text:span>/201<text:span text:style-name="T18">4</text:span><text:tab/><text:tab/><text:tab/><text:tab/> <text:s text:c="19"/>Novo Hamburgo, <text:span text:style-name="T26">22</text:span> de <text:span text:style-name="T23">ju</text:span><text:span text:style-name="T24">l</text:span><text:span text:style-name="T23">ho de</text:span> 201<text:span text:style-name="T17">4</text:span>.</text:p>
      <text:p text:style-name="P14"/>
      <text:p text:style-name="P12"/>
      <text:p text:style-name="P12"/>
      <text:p text:style-name="P13"/>
      <text:p text:style-name="P21"><text:span text:style-name="T35">Ao Senhor</text:span></text:p>
      <text:p text:style-name="P21"><text:span text:style-name="T35">LAERTE DOS SANTOS</text:span></text:p>
      <text:p text:style-name="P22"><text:span text:style-name="T29">Rua Quintino Bocaiuva, 99</text:span></text:p>
      <text:p text:style-name="P15">NOVO HAMBURGO – RS</text:p>
      <text:p text:style-name="P23">93<text:span text:style-name="T35">510-270</text:span></text:p>
      <text:p text:style-name="P7"/>
      <text:p text:style-name="P7"/>
      <text:p text:style-name="P7"/>
      <text:p text:style-name="P7"/>
      <text:p text:style-name="P8"><text:span text:style-name="T20">Senhor</text:span><text:span text:style-name="T22">:</text:span> </text:p>
      <text:p text:style-name="P8"/>
      <text:p text:style-name="P24"><text:span text:style-name="T19">E</text:span><text:span text:style-name="T16">ncaminha</text:span><text:span text:style-name="T19">mos</text:span><text:span text:style-name="T16"> </text:span><text:span text:style-name="T21">a Vossa Senhoria </text:span><text:span text:style-name="T16">cópia do</text:span><text:span text:style-name="T3"> Requerimento nº </text:span><text:span text:style-name="T26">79</text:span><text:span text:style-name="T35">4</text:span><text:span text:style-name="T3">/201</text:span><text:span text:style-name="T17">4</text:span><text:span text:style-name="T3">, de autoria </text:span><text:span text:style-name="T16">do</text:span><text:span text:style-name="T3"> </text:span><text:span text:style-name="T17">V</text:span><text:span text:style-name="T3">ereador </text:span><text:span text:style-name="T35">Raul Cassel</text:span><text:span text:style-name="T16">, </text:span><text:span text:style-name="T3">que “</text:span><text:span text:style-name="T5">Requer Voto de Congratulações </text:span><text:span text:style-name="T9">ao </text:span><text:span text:style-name="T12">S</text:span><text:span text:style-name="T9">r. Laerte dos Santos pelo lançamento do livro </text:span><text:span text:style-name="T14">'</text:span><text:span text:style-name="T13">Onde Encontrar a Felicidade</text:span><text:span text:style-name="T14">'</text:span><text:span text:style-name="T9">.</text:span><text:span text:style-name="T4">”.</text:span></text:p>
      <text:p text:style-name="P9">Na oportunidade, <text:span text:style-name="T19">externamos congratulações</text:span>, <text:span text:style-name="T16">em nome desta Casa Legislativa</text:span>.</text:p>
      <text:p text:style-name="P10">Atenciosamente.</text:p>
      <text:p text:style-name="P8"><text:s text:c="21"/></text:p>
      <text:p text:style-name="P16"/>
      <text:p text:style-name="P17"/>
      <text:p text:style-name="P19">NAASOM LUCIANO,</text:p>
      <text:p text:style-name="P20">Presidente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3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1T15:22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