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10b06" officeooo:paragraph-rsid="02210b0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964cb" officeooo:paragraph-rsid="021964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9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22394ec" officeooo:paragraph-rsid="022731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2394ec" officeooo:paragraph-rsid="022394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731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043416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f9d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10b0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394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fd4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560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7aa20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ee5b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2731f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226c3"/>
    </style:style>
    <style:style style:name="T18" style:family="text">
      <style:text-properties officeooo:rsid="0213e52e"/>
    </style:style>
    <style:style style:name="T19" style:family="text">
      <style:text-properties officeooo:rsid="02156f13"/>
    </style:style>
    <style:style style:name="T20" style:family="text">
      <style:text-properties officeooo:rsid="021964cb"/>
    </style:style>
    <style:style style:name="T21" style:family="text">
      <style:text-properties officeooo:rsid="021d13c6"/>
    </style:style>
    <style:style style:name="T22" style:family="text">
      <style:text-properties officeooo:rsid="02205a56"/>
    </style:style>
    <style:style style:name="T23" style:family="text">
      <style:text-properties officeooo:rsid="022394ec"/>
    </style:style>
    <style:style style:name="T24" style:family="text">
      <style:text-properties officeooo:rsid="022731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4">919</text:span>/201<text:span text:style-name="T16">4</text:span><text:tab/><text:tab/><text:tab/><text:tab/> <text:s text:c="15"/>Novo Hamburgo, <text:span text:style-name="T24">22</text:span><text:span text:style-name="T23"> de jul</text:span><text:span text:style-name="T22">ho</text:span> de 201<text:span text:style-name="T15">4</text:span>.</text:p>
      <text:p text:style-name="P16"/>
      <text:p text:style-name="P15"/>
      <text:p text:style-name="P15"/>
      <text:p text:style-name="P14"><text:span text:style-name="T6">À</text:span><text:span text:style-name="T4"> </text:span><text:span text:style-name="T8">Senhora</text:span></text:p>
      <text:p text:style-name="P21"><text:span text:style-name="T24">Maria Solange Giordano Koch</text:span></text:p>
      <text:p text:style-name="P22">Rua <text:span text:style-name="T24">Santa Sofia, 546</text:span></text:p>
      <text:p text:style-name="P13">NOVO HAMBURGO – RS</text:p>
      <text:p text:style-name="P12">93<text:span text:style-name="T24">336-200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4">Prezada </text:span><text:span text:style-name="T18">Senhor</text:span><text:span text:style-name="T23">a</text:span>: </text:p>
      <text:p text:style-name="P8"/>
      <text:p text:style-name="P23"><text:span text:style-name="T17">E</text:span><text:span text:style-name="T14">ncaminha</text:span><text:span text:style-name="T17">mos</text:span><text:span text:style-name="T14"> </text:span><text:span text:style-name="T21">a Vossa Senhoria </text:span><text:span text:style-name="T14">cópia do</text:span><text:span text:style-name="T3"> Requerimento nº </text:span><text:span text:style-name="T23">7</text:span><text:span text:style-name="T24">97</text:span><text:span text:style-name="T3">/201</text:span><text:span text:style-name="T15">4</text:span><text:span text:style-name="T3">, de autoria </text:span><text:span text:style-name="T19">d</text:span><text:span text:style-name="T20">o</text:span><text:span text:style-name="T24">s</text:span><text:span text:style-name="T20"> vereador</text:span><text:span text:style-name="T24">es</text:span><text:span text:style-name="T20"> Raul Casse</text:span><text:span text:style-name="T19">l </text:span><text:span text:style-name="T24">e Issur Koch</text:span><text:span text:style-name="T14">, </text:span><text:span text:style-name="T3">que “</text:span><text:span text:style-name="T13">Requerem Voto de Congratulações à Sra. Maria Solange Giordano Koch, pela exposição de pinturas “MSol Mostra”.</text:span><text:span text:style-name="T5">”.</text:span></text:p>
      <text:p text:style-name="P10">Na oportunidade, <text:span text:style-name="T17">externamos congratulações</text:span>, <text:span text:style-name="T14">em nome desta Casa Legislativa</text:span>.</text:p>
      <text:p text:style-name="P9">Atenciosamente.</text:p>
      <text:p text:style-name="P8"><text:s text:c="21"/></text:p>
      <text:p text:style-name="P17"/>
      <text:p text:style-name="P18"/>
      <text:p text:style-name="P20"><text:span text:style-name="T18">NAASOM LUCIANO</text:span>,</text:p>
      <text:p text:style-name="P20">Presidente.</text:p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22T13:02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7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