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11a602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39a6b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02836" officeooo:paragraph-rsid="011a602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c9355" officeooo:paragraph-rsid="011a602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af761a" officeooo:paragraph-rsid="011a6022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3bf7db" officeooo:paragraph-rsid="013bf7d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100264d" officeooo:paragraph-rsid="011a602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0.017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47df29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39a6bf" officeooo:paragraph-rsid="0139a6bf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10.017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48d685" officeooo:paragraph-rsid="014b71f5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14aa8cb" officeooo:paragraph-rsid="014aa8cb" style:font-size-asian="6pt" style:font-weight-asian="normal" style:font-size-complex="6pt" style:font-weight-complex="normal"/>
    </style:style>
    <style:style style:name="T1" style:family="text">
      <style:text-properties officeooo:rsid="008a0f1e"/>
    </style:style>
    <style:style style:name="T2" style:family="text">
      <style:text-properties officeooo:rsid="00ffb0b1"/>
    </style:style>
    <style:style style:name="T3" style:family="text">
      <style:text-properties officeooo:rsid="01011a36"/>
    </style:style>
    <style:style style:name="T4" style:family="text">
      <style:text-properties officeooo:rsid="0139a6bf"/>
    </style:style>
    <style:style style:name="T5" style:family="text">
      <style:text-properties officeooo:rsid="013bf7db"/>
    </style:style>
    <style:style style:name="T6" style:family="text">
      <style:text-properties officeooo:rsid="013d70e7"/>
    </style:style>
    <style:style style:name="T7" style:family="text">
      <style:text-properties officeooo:rsid="0141ab49"/>
    </style:style>
    <style:style style:name="T8" style:family="text">
      <style:text-properties officeooo:rsid="01425c97"/>
    </style:style>
    <style:style style:name="T9" style:family="text">
      <style:text-properties officeooo:rsid="01479df1"/>
    </style:style>
    <style:style style:name="T10" style:family="text">
      <style:text-properties officeooo:rsid="0147df29"/>
    </style:style>
    <style:style style:name="T11" style:family="text">
      <style:text-properties officeooo:rsid="0148d685"/>
    </style:style>
    <style:style style:name="T12" style:family="text">
      <style:text-properties officeooo:rsid="014a7f60"/>
    </style:style>
    <style:style style:name="T13" style:family="text">
      <style:text-properties officeooo:rsid="014aa8cb"/>
    </style:style>
    <style:style style:name="T14" style:family="text">
      <style:text-properties officeooo:rsid="014b71f5"/>
    </style:style>
    <style:style style:name="T15" style:family="text">
      <style:text-properties officeooo:rsid="014c5a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12">9</text:span><text:span text:style-name="T14">37</text:span>/201<text:span text:style-name="T12">4</text:span><text:tab/><text:tab/><text:tab/><text:tab/><text:tab/> <text:s text:c="8"/>Novo Hamburgo, <text:span text:style-name="T14">22</text:span> de <text:span text:style-name="T12">julho</text:span> de 201<text:span text:style-name="T12">4</text:span>.</text:p>
      <text:p text:style-name="P12"/>
      <text:p text:style-name="P7"/>
      <text:p text:style-name="P7"/>
      <text:p text:style-name="P10"><text:span text:style-name="T2">A</text:span><text:span text:style-name="T3">o S</text:span><text:span text:style-name="T11">enhor</text:span></text:p>
      <text:p text:style-name="P18"><text:span text:style-name="T14">Ricardo Ritter</text:span></text:p>
      <text:p text:style-name="P11">Suplente de Vereador</text:p>
      <text:p text:style-name="P8">Novo Hamburgo - RS</text:p>
      <text:p text:style-name="P9"/>
      <text:p text:style-name="P4"/>
      <text:p text:style-name="P4"/>
      <text:p text:style-name="P4"/>
      <text:p text:style-name="P4"/>
      <text:p text:style-name="P4"/>
      <text:p text:style-name="P4"><text:span text:style-name="T5">Prezado Senhor</text:span>:</text:p>
      <text:p text:style-name="P5"><text:span text:style-name="T5">Tendo em vista licença do titular, Vereador </text:span><text:span text:style-name="T14">Cristiano Coller</text:span><text:span text:style-name="T5">, </text:span><text:span text:style-name="T6">aprovada através do Requerimento nº </text:span><text:span text:style-name="T14">815</text:span><text:span text:style-name="T6">/201</text:span><text:span text:style-name="T12">4</text:span><text:span text:style-name="T6">, </text:span><text:span text:style-name="T5">convocamos Vossa Senhoria para assumir a Vereança </text:span><text:span text:style-name="T14">a partir do </text:span><text:span text:style-name="T7">dia </text:span><text:span text:style-name="T14">23</text:span><text:span text:style-name="T7"> de </text:span><text:span text:style-name="T12">julho</text:span><text:span text:style-name="T7"> de 201</text:span><text:span text:style-name="T12">4</text:span><text:span text:style-name="T4">.</text:span></text:p>
      <text:p text:style-name="P16"/>
      <text:p text:style-name="P14">Atenciosamente,</text:p>
      <text:p text:style-name="P6"/>
      <text:p text:style-name="P6"/>
      <text:p text:style-name="P13"/>
      <text:p text:style-name="P15"><text:span text:style-name="T10">NAASOM LUCIANO</text:span>,</text:p>
      <text:p text:style-name="P17">Presid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14aa8cb" officeooo:paragraph-rsid="014aa8cb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7-16T12:53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28" meta:character-count="7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